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overland” en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ontwerpbestemmingsplan ‘Toverland’ (IMRO-code: NL.IMRO.1507.BPToverland2023-BPO1) en het MER “Een magische toekomst voor Toverland” ter visie ligt.</text:p>
            <text:p text:style-name="common-al">
            <text:span text:style-name="nadrukvet">Het plangebied</text:span>
          </text:p>
            <text:p text:style-name="common-al">Het plangebied betreft het terrein van het attractiepark Toverland inclusief de aangrenzende gronden waar Toverland wil uitbreiden. Toverland ligt in het buitengebied van de gemeente Horst aan de Maas, ten westen van de kern Sevenum en ten oosten van de Middenpeelweg N277. Ten noorden van het plangebied bevindt zich de hippische zone Grandorse, ten zuid-westen het recreatiepark de Schatberg.</text:p>
            <text:p text:style-name="common-al">
            <text:span text:style-name="nadrukvet">Aanleiding en doel van het bestemmingsplan</text:span>
          </text:p>
            <text:p text:style-name="common-al">Bestemmingsplan</text:p>
            <text:p text:style-name="common-al">De gemeente stelt een nieuw bestemmingsplan op voor het uitvoeren van de ambitie van Toverland voor de komende 20 jaar. Daarvoor wordt in het ontwerpbestemmingsplan ten noorden en westen van het huidige attractiepark ontwikkelruimte geboden voor de uitbreiding van het attractiepark en het realiseren van verblijfsrecreatie om meerdaagse bezoeken te faciliteren. Hiermee kan Toverland meegroeien met de marktvraag. Bij het opstellen van het bestemmingplan zijn ook de belangen van de omgeving meegewogen en geborgd. Naast de kaders voor uitbreiding zijn ook de onderwerpen vuurwerk, geluid en evenementen verder uitgewerkt en zijn afspraken gemaakt over de landschappelijke inpassing. Dit alles om de belangen van de omgeving goed mee te nemen in de toekomst. Deze doorontwikkeling van Toverland past binnen onze gemeentelijke visie voor het gebied de Peelbergen waarin grootschalige toeristische voorzieningen zijn voorzien. Ook zet het onze gemeente en de regio nog meer op de kaart en gaat het vanwege de toevoeging van verblijfsrecreatie meer vaste banen en bestedingen in de gemeente en regio opleveren.</text:p>
            <text:p text:style-name="common-al"/>
            <text:p text:style-name="common-al">MER</text:p>
            <text:p text:style-name="common-al">Tegelijkertijd wordt ook de m.e.r-procedure doorlopen. In de MER zijn de verschillende ontwikkelvarianten afgewogen en zijn de milieueffecten van de ontwikkeling van Toverland onderzocht. Het ontwerp van het MER ligt gelijktijdig met het bestemmingsplan te inzage.</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 of loop binnen op een inloopmiddag/-avond, die speciaal voor dit bestemmingsplan wordt georganiseerd.</text:p>
            <text:p text:style-name="common-al">De stukken kunnen ook geraadpleegd worden op de gemeentelijke website <text:a xlink:href="http://www.horstaandemaas.nl" xlink:type="simple">www.horstaandemaas.nl</text:a> en via <text:a xlink:href="http://www.ruimtelijkeplannen.nl" xlink:type="simple">www.ruimtelijkeplannen.nl</text:a></text:p>
            <text:p text:style-name="common-al">
            <text:span text:style-name="nadrukvet">Informatiemiddag/-avond</text:span>
          </text:p>
            <text:p text:style-name="common-al">Op maandag 11 december en dinsdag 19 december zijn informatiemomenten gepland tussen 16.00 uur en 19.00 uur. Tijdens deze momenten kunt u binnenlopen met vragen over het bestemmingsplan en de MER. Er zijn dan specialisten aanwezig evenals medewerkers van de gemeente die inhoudelijk betrokken zijn bij de voorbereiding van het bestemmingsplan en de MER die uw vragen kunnen beantwoorden. U kunt vrij binnenlopen op het voor u gewenste moment.</text:p>
            <text:p text:style-name="common-al">Informatiemomenten:</text:p>
            <text:p text:style-name="common-al">Wanneer: Maandag 11 december en dinsdag 19 december</text:p>
            <text:p text:style-name="common-al">Hoe laat: tussen 16.00 – 19.00 uur</text:p>
            <text:p text:style-name="common-al">Waar: gemeenschapshuis De Torrekoel, Meerweg 11 in Kronenberg</text:p>
            <text:p text:style-name="common-al">
            <text:span text:style-name="nadrukvet">Zienswijzen</text:span>
          </text:p>
            <text:p text:style-name="common-al">Iedereen kan gedurende de genoemde termijn van 6 weken schriftelijk of mondeling zienswijzen indienen bij de gemeenteraad.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bestemmingsplan ‘Toverland’ en MER”).</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style-name="common-al">Horst, 29 november 2023</text:p>
            <text:p text:style-name="common-al">Burgemeester en wethouders van Horst aan de Maas,</text:p>
            <text:p text:style-name="common-al"/>
            <text:p text:style-name="common-al">Namens dezen,</text:p>
            <text:p text:style-name="common-al"/>
            <text:p text:style-name="common-al">Rocco Blommers</text:p>
            <text:p text:style-name="last-al">Teamhoofd Team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19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854</meta:user-defined>
    <meta:user-defined meta:name="DCTERMS.abstract">Ontwerpbestemmingsplan “Toverland” en MER</meta:user-defined>
    <dc:language>nl</dc:language>
    <meta:user-defined meta:name="OVERHEIDop.locatietype/OVERHEIDop.gebiedsmarkering">Punt</meta:user-defined>
    <meta:user-defined meta:name="DC.title">Ontwerpbestemmingsplan “Toverland” en MER</meta:user-defined>
    <meta:user-defined meta:name="OVERHEIDop.datumEindeReactietermijn">2024-01-11</meta:user-defined>
    <meta:user-defined meta:name="OVERHEIDop.terinzageleggingBG">https://jeleefomgeving.nl/inzien/809266660/a8bb0c8d-8dff-11ee-8160-005056011332</meta:user-defined>
    <meta:user-defined meta:name="DCTERMS.W3CDTF/DCTERMS.available">2023-11-30</meta:user-defined>
    <meta:user-defined meta:name="DCTERMS.W3CDTF/OVERHEIDop.jaargang">2023</meta:user-defined>
    <meta:user-defined meta:name="OVERHEIDop.publicationIssue">511998</meta:user-defined>
    <meta:user-defined meta:name="OVERHEIDop.GmbID/DC.identifier">gmb-2023-511998</meta:user-defined>
    <meta:user-defined meta:name="OVERHEIDop.versieInformatie"/>
  </office:meta>
</office:document-meta>
</file>