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O 896 (Huigsloterdijk 108), plaatsen units t.b.v. tijdelijke huisvesting, 24-11-2023, zaaknummer 039410211952, olonummer 8172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9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Weteringbrug, kavel HLM03 AO 896 (Huigsloterdijk 108), plaatsen units t.b.v. tijdelijke huisvesting, 24-11-2023, zaaknummer 039410211952, olonummer 8172701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97</meta:user-defined>
    <meta:user-defined meta:name="OVERHEIDop.GmbID/DC.identifier">gmb-2023-511997</meta:user-defined>
    <meta:user-defined meta:name="OVERHEIDop.versieInformatie"/>
  </office:meta>
</office:document-meta>
</file>