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Frankfurtstraat 2, 1175 RH, plaatsen van handelsreclame, 24-11-2023, zaaknummer 039410212092, olonummer 82208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199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9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9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Lijnden, Frankfurtstraat 2, 1175 RH, plaatsen van handelsreclame, 24-11-2023, zaaknummer 039410212092, olonummer 8220847.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993</meta:user-defined>
    <meta:user-defined meta:name="OVERHEIDop.GmbID/DC.identifier">gmb-2023-511993</meta:user-defined>
    <meta:user-defined meta:name="OVERHEIDop.versieInformatie"/>
  </office:meta>
</office:document-meta>
</file>