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ntermarkt Aalsmeer Centrum op 16 december 2023, Zijdstraat en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een Melding meerjarige evenementenvergunning ontvangen voor de locatie Zijdstraat en Molenplein. De melding is geregistreerd onder zaaknummer Z2023-00003096. De melding betreft Wintermarkt Aalsmeer Centrum op 16 december 2023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3-000030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199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096</meta:user-defined>
    <meta:user-defined meta:name="DCTERMS.abstract">Betreft: melding op locatie Zijdstraat en Molenplein</meta:user-defined>
    <dc:language>nl</dc:language>
    <meta:user-defined meta:name="OVERHEIDop.locatietype/OVERHEIDop.gebiedsmarkering">Punt</meta:user-defined>
    <meta:user-defined meta:name="DC.title">Melding Wintermarkt Aalsmeer Centrum op 16 december 2023, Zijdstraat en Molenplei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92</meta:user-defined>
    <meta:user-defined meta:name="OVERHEIDop.GmbID/DC.identifier">gmb-2023-511992</meta:user-defined>
    <meta:user-defined meta:name="OVERHEIDop.versieInformatie"/>
  </office:meta>
</office:document-meta>
</file>