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Lesturgeonplein 4, 8381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iken, ontvangstdatum 02-02-2023, zaaknummer 2023-0025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Lesturgeonplein 4, 8381 BX,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99</meta:user-defined>
    <meta:user-defined meta:name="OVERHEIDop.GmbID/DC.identifier">gmb-2023-51199</meta:user-defined>
    <meta:user-defined meta:name="OVERHEIDop.versieInformatie"/>
  </office:meta>
</office:document-meta>
</file>