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concept-alcoholvergunning voor horecabedrijf De Dukdalf/MBSOV, Hoofdgracht 4, 1781 AA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3 november 2023 aan het onderstaande bedrijf een concept-alcoholvergunning heeft verleend:</text:p>
            <text:p text:style-name="common-al"/>
            <text:p text:style-name="common-al">naam: De Dukdalf/ Marine Bedrijf Sport- en Ontspannings Vereniging (MBSOV)</text:p>
            <text:p text:style-name="common-al">adres: Hoofdgracht 4 </text:p>
            <text:p text:style-name="common-al">Woonplaats: Den Helder</text:p>
            <text:p text:style-name="common-al"/>
            <text:p text:style-name="common-al">Zaaknummer: 2022-059821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uw zienswijze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198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8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8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concept-alcoholvergunning voor horecabedrijf De Dukdalf/MBSOV, Hoofdgracht 4, 1781 AA Den Helder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89</meta:user-defined>
    <meta:user-defined meta:name="OVERHEIDop.GmbID/DC.identifier">gmb-2023-511989</meta:user-defined>
    <meta:user-defined meta:name="OVERHEIDop.versieInformatie"/>
  </office:meta>
</office:document-meta>
</file>