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notten van 4 elzen op het perceel Hoogland (HLD02) B 7436 ter hoogte van Vrouwenpolder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notten van 4 elzen op het perceel Hoogland (HLD02) B 7436 ter hoogte van Vrouwenpolder 16</text:span>
          </text:p>
            <text:p text:style-name="common-al">De Gemeente Amersfoort heeft op 28-11-2023 een aanvraag voor een omgevingsvergunning ontvangen voor het knotten van 4 elzen op het perceel Hoogland (HLD02) B 7436 ter hoogte van Vrouwenpolder 16, met kenmerk CLZ-0000742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3-0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198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8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8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421</meta:user-defined>
    <dc:language>nl</dc:language>
    <meta:user-defined meta:name="OVERHEIDop.locatietype/OVERHEIDop.gebiedsmarkering">Perceel</meta:user-defined>
    <meta:user-defined meta:name="DC.title">Ontvangen aanvraag omgevingsvergunning voor het knotten van 4 elzen op het perceel Hoogland (HLD02) B 7436 ter hoogte van Vrouwenpolder 16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988</meta:user-defined>
    <meta:user-defined meta:name="OVERHEIDop.GmbID/DC.identifier">gmb-2023-511988</meta:user-defined>
    <meta:user-defined meta:name="OVERHEIDop.versieInformatie"/>
  </office:meta>
</office:document-meta>
</file>