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kaat 1, 8305BC Emmeloord: het plaatsen van een gevel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aanvraag om Omgevingsvergunning binnen gekomen voor deze locatie. De aanvraag is geregistreerd onder zaaknummer Z2023-000024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9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464</meta:user-defined>
    <meta:user-defined meta:name="DCTERMS.abstract">Dukaat 1, 8305BC Emmeloord: het plaatsen van een gevelreclame aan het pand NOP-WABO-AANVRBS</meta:user-defined>
    <dc:language>nl</dc:language>
    <meta:user-defined meta:name="OVERHEIDop.locatietype/OVERHEIDop.gebiedsmarkering">Punt</meta:user-defined>
    <meta:user-defined meta:name="DC.title">Aanvraag vergunning Dukaat 1, 8305BC Emmeloord: het plaatsen van een gevelreclame aan het p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87</meta:user-defined>
    <meta:user-defined meta:name="OVERHEIDop.GmbID/DC.identifier">gmb-2023-511987</meta:user-defined>
    <meta:user-defined meta:name="OVERHEIDop.versieInformatie"/>
  </office:meta>
</office:document-meta>
</file>