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vergunning - Burgemeester Bakhuizenlaan 38a te Leimuiden - 587486</text:p>
      <text:section text:name="zakelijke-mededeling_id1-3-2" text:style-name="zakelijke-mededeling">
        <text:section text:name="zakelijke-mededeling-tekst_id1-3-2-1" text:style-name="zakelijke-mededeling-tekst">
          <text:section text:name="tekst_id1-3-2-1-1" text:style-name="tekst">
            <text:p text:style-name="common-al">De burgemeester van Kaag en Braassem maakt bekend dat zij in het kader van de Alcoholwet voornemens is vergunning te verlenen voor het uitoefenen van het horecabedrijf aan een paracommerciële rechtspersoon op de locatie Burgemeester Bakhuizenlaan 38a te Leimuiden.</text:p>
            <text:p text:style-name="common-al">Het ontwerpbesluit ligt van 1 december 2023 tot en met 11 januari 2024 zes weken ter inzage in het gemeentehuis.</text:p>
            <text:p text:style-name="common-al">Gedurende deze termijn kunnen belanghebbenden mondeling of schriftelijk hun zienswijze tegen het ontwerpbesluit naar voren brengen.</text:p>
            <text:p text:style-name="common-al">Wij maken u er op attent dat slechts beroep tegen het uiteindelijke besluit kan worden ingesteld als ook een zienswijze is ingebracht tegen het ontwerpbesluit en u belanghebbende bent.</text:p>
            <text:p text:style-name="common-al">Op afspraak kunt u documenten behorende bij de ingediende aanvraag, die openbaar zijn komen inzien.</text:p>
            <text:p text:style-name="last-al">Maak een afspraak via <text:a xlink:href="https://afspraken.kaagenbraassem.nl/InternetAfspraken/" xlink:type="simple">https://afspraken.kaagenbraassem.nl/InternetAfspraken </text:a>voor het inzien en inhoudelijk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9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87486</meta:user-defined>
    <dc:language>nl</dc:language>
    <meta:user-defined meta:name="OVERHEIDop.locatietype/OVERHEIDop.gebiedsmarkering">Adres</meta:user-defined>
    <meta:user-defined meta:name="DC.title">Kennisgeving ontwerpbesluit alcoholvergunning - Burgemeester Bakhuizenlaan 38a te Leimuiden - 587486</meta:user-defined>
    <meta:user-defined meta:name="OVERHEIDop.datumEindeReactietermijn">2024-01-11</meta:user-defined>
    <meta:user-defined meta:name="OVERHEIDop.TilID/OVERHEIDop.terinzageleggingOP">til-2023-21362</meta:user-defined>
    <meta:user-defined meta:name="DCTERMS.W3CDTF/DCTERMS.available">2023-11-30</meta:user-defined>
    <meta:user-defined meta:name="DCTERMS.W3CDTF/OVERHEIDop.jaargang">2023</meta:user-defined>
    <meta:user-defined meta:name="OVERHEIDop.publicationIssue">511986</meta:user-defined>
    <meta:user-defined meta:name="OVERHEIDop.GmbID/DC.identifier">gmb-2023-511986</meta:user-defined>
    <meta:user-defined meta:name="OVERHEIDop.versieInformatie"/>
  </office:meta>
</office:document-meta>
</file>