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stelling, realiseren van een fietsoverkapping en het vervangen van de gevelbekleding van de dakkapel op de voorkant van het dak van de woning, H.A. Lorentzstraat 61A 1782JG Den H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aanvraag met dossiernummer Aanvraag beschikking behandelen regulier/uitgebreid voor een realiseren van een fietsoverkapping en het vervangen van de gevelbekleding van de dakkapel op de voorkant van het dak van de woning op locatie H.A. Lorentzstraat 61A 1782JG Den Helder buiten behandeling te stellen. De aanvraag betrof de volgende onderdelen:</text:p>
            <text:p text:style-name="common-al">activiteit bouwen</text:p>
            <text:p text:style-name="common-al">Inzage</text:p>
            <text:p text:style-name="common-al">Het besluit en de bijbehorende stukken zijn opgenomen als bijlagen bij deze publicatie. De stukken liggen ook ter inzage op het gemeentehuis.</text:p>
            <text:p text:style-name="common-al">Procedure</text:p>
            <text:p text:style-name="last-al">Indien u belanghebbende bent kunt u bezwaar maken tegen dit besluit. Vermeldt u daarbij het hierboven genoemde dossiernummer. U kunt het bezwaar richten aan Vergunningszaken Den Helder, Postbus 36, 1780 AA Den Helder. De termijn voor het indienen van een bezwaar start op en bedraagt 6 weken. Voor meer informatie over de procedure kunt u contact opnemen via vergunningen@denhelder.nl of telefoonnummer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9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8</meta:user-defined>
    <meta:user-defined meta:name="DCTERMS.abstract">realiseren van een fietsoverkapping en het vervangen van de gevelbekleding van de dakkapel op de voorkant van het dak van de woning</meta:user-defined>
    <dc:language>nl</dc:language>
    <meta:user-defined meta:name="OVERHEIDop.locatietype/OVERHEIDop.gebiedsmarkering">Punt</meta:user-defined>
    <meta:user-defined meta:name="DC.title">Gemeente Den Helder, buiten behandelingstelling, realiseren van een fietsoverkapping en het vervangen van de gevelbekleding van de dakkapel op de voorkant van het dak van de woning, H.A. Lorentzstraat 61A 1782JG Den Helder</meta:user-defined>
    <meta:user-defined meta:name="DCTERMS.W3CDTF/DCTERMS.available">2023-12-08</meta:user-defined>
    <meta:user-defined meta:name="DCTERMS.W3CDTF/OVERHEIDop.jaargang">2023</meta:user-defined>
    <meta:user-defined meta:name="OVERHEIDop.publicationIssue">511985</meta:user-defined>
    <meta:user-defined meta:name="OVERHEIDop.GmbID/DC.identifier">gmb-2023-511985</meta:user-defined>
    <meta:user-defined meta:name="OVERHEIDop.versieInformatie"/>
  </office:meta>
</office:document-meta>
</file>