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nieuwbouw schuur, Looierweg 13, 5856AW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nieuwbouw schuur aan Looierweg 13, 5856AW Wellerlooi</text:p>
            <text:p text:style-name="common-al"/>
            <text:p text:style-name="common-al">De Gemeente Bergen (L) heeft een omgevingsvergunning verleend (verzonden op 27 november 2023). Hiermee wordt toestemming gegeven voor het realiseren van een nieuwbouw schuur aan Looierweg 13, 5856AW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4a38ddba-8dff-11ee-8160-005056011332" xlink:type="simple">http://jeleefomgeving.nl/inzien/001681047/4a38ddba-8dff-11ee-8160-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198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8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8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4</meta:user-defined>
    <meta:user-defined meta:name="DCTERMS.abstract">Betreft: Beschikking op aanvraag voor het realiseren van een nieuwbouw schuur op locatie Looierweg 13, 5856AW Wellerlooi</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realiseren van een nieuwbouw schuur, Looierweg 13, 5856AW Wellerlooi</meta:user-defined>
    <meta:user-defined meta:name="OVERHEIDop.datumEindeReactietermijn">2024-01-08</meta:user-defined>
    <meta:user-defined meta:name="OVERHEIDop.terinzageleggingBG">https://jeleefomgeving.nl/inzien/001681047/4a38ddba-8dff-11ee-8160-005056011332</meta:user-defined>
    <meta:user-defined meta:name="DCTERMS.W3CDTF/DCTERMS.available">2023-11-30</meta:user-defined>
    <meta:user-defined meta:name="DCTERMS.W3CDTF/OVERHEIDop.jaargang">2023</meta:user-defined>
    <meta:user-defined meta:name="OVERHEIDop.publicationIssue">511982</meta:user-defined>
    <meta:user-defined meta:name="OVERHEIDop.GmbID/DC.identifier">gmb-2023-511982</meta:user-defined>
    <meta:user-defined meta:name="OVERHEIDop.versieInformatie"/>
  </office:meta>
</office:document-meta>
</file>