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Lichtejestocht Noord-Beveland – Cruijckelcreke te Wissenkerke en Prinsendijk 13 te Kortgene – 5 januar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Lichtejestocht Noord-Beveland op het adres Cruijckelcreke en Prinsendijk 13. Het evenement vindt plaats op 5 januari 2023 </text:p>
            <text:p text:style-name="common-al">Ons kenmerk: D23.314280</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Locatie</text:span>
          </text:p>
            <text:p text:style-name="common-al">Start Cruijckelcreke Wissenkerke en einde Prinsendijk 13 Kortgene</text:p>
            <text:p text:style-name="common-al">
            <text:span text:style-name="nadrukvet">Datum bekendmaking besluit </text:span>
          </text:p>
            <text:p text:style-name="common-al">22 novem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19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4280</meta:user-defined>
    <dc:language>nl</dc:language>
    <meta:user-defined meta:name="OVERHEIDop.locatietype/OVERHEIDop.gebiedsmarkering">Adres</meta:user-defined>
    <meta:user-defined meta:name="OVERHEIDop.locatietype/OVERHEIDop.gebiedsmarkering">Weg</meta:user-defined>
    <meta:user-defined meta:name="DC.title">Gemeente Noord-Beveland – verlening evenementenvergunning – Lichtejestocht Noord-Beveland – Cruijckelcreke te Wissenkerke en Prinsendijk 13 te Kortgene – 5 januari 2023</meta:user-defined>
    <meta:user-defined meta:name="DCTERMS.W3CDTF/DCTERMS.available">2023-12-01</meta:user-defined>
    <meta:user-defined meta:name="DCTERMS.W3CDTF/OVERHEIDop.jaargang">2023</meta:user-defined>
    <meta:user-defined meta:name="OVERHEIDop.publicationIssue">511978</meta:user-defined>
    <meta:user-defined meta:name="OVERHEIDop.GmbID/DC.identifier">gmb-2023-511978</meta:user-defined>
    <meta:user-defined meta:name="OVERHEIDop.versieInformatie"/>
  </office:meta>
</office:document-meta>
</file>