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otary Santa Run op 17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dec | Rotary Santa Run | Binnen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97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Aanvraag vergunning voor de Rotary Santa Run op 17 december in de Binnenstad te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70</meta:user-defined>
    <meta:user-defined meta:name="OVERHEIDop.GmbID/DC.identifier">gmb-2023-511970</meta:user-defined>
    <meta:user-defined meta:name="OVERHEIDop.versieInformatie"/>
  </office:meta>
</office:document-meta>
</file>