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van de Verordening op de heffing en invordering van afvalstoffenheff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 oktober 2023 (nummer 23INT00299); </text:p>
            <text:p text:style-name="al"/>
            <text:p text:style-name="al">gelet op artikel 15.33 van de Wet milieubeheer;</text:p>
            <text:p text:style-name="al"/>
            <text:p text:style-name="al">besluit vast te stellen de:</text:p>
            <text:p text:style-name="al"/>
            <text:p text:style-name="al">3<text:span text:style-name="sup">e</text:span> wijziging van de Verordening op de heffing en invordering van afvalstoffenheff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afvalstoffenheffing Schiedam 2021 wordt gewijzigd als volgt:</text:p>
            <text:p text:style-name="al"/>
            <text:p text:style-name="al">A</text:p>
            <text:p text:style-name="al">Artikel 4 wijzigt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Maatstaf van heffing en tarief</text:p>
                  </table:table-cell>
                  <table:table-cell table:style-name="cell_frame_all" table:number-rows-spanned="1" table:number-columns-spanned="1">
                    <text:p text:style-name="table_al">Artikel 4 Maatstaf van heffing en tarief</text:p>
                  </table:table-cell>
                </table:table-row>
                <table:table-row table:style-name="row">
                  <table:table-cell table:style-name="cell_frame_all" table:number-rows-spanned="1" table:number-columns-spanned="1">
                    <text:p text:style-name="table_al">De 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text:span text:style-name="nadrukcur">€ 386,81</text:span> met dien verstande dat voor een perceel dat door één persoon wordt gebruikt de belasting </text:p>
                    <text:p text:style-name="table_al">
                      <text:span text:style-name="nadrukcur">€</text:span> 3<text:span text:style-name="nadrukcur">27,51</text:span> per jaar, per perceel bedraagt.</text:p>
                  </table:table-cell>
                  <table:table-cell table:style-name="cell_frame_all" table:number-rows-spanned="1" table:number-columns-spanned="1">
                    <text:p text:style-name="table_al">De 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text:span text:style-name="nadrukvet">€ 398,79 </text:span>met dien verstande dat voor een perceel dat door één persoon wordt gebruikt de belasting <text:span text:style-name="nadrukvet">€ 337,66</text:span> per jaar, per perceel bedraag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Voorgesteld wordt om de tarieven te verhogen met 3,1% volgens prijscompensatie (inflatiecorrectie) CPB maart 2023.</text:p>
                  </table:table-cell>
                </table:table-row>
              </table:table>
              <text:p text:style-name="table_bottom"/>
            </text:section>
            <text:p text:style-name="al"/>
            <text:p text:style-name="al">B</text:p>
            <text:p text:style-name="al">Artikel 10 wijzigt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10 </text:span>Kwijtschelding</text:p>
                  </table:table-cell>
                  <table:table-cell table:style-name="cell_frame_all" table:number-rows-spanned="1" table:number-columns-spanned="1">
                    <text:p text:style-name="table_al">Artikel 10 Kwijtschelding <text:span text:style-name="nadrukvet">vervalt</text:span></text:p>
                  </table:table-cell>
                </table:table-row>
                <table:table-row table:style-name="row">
                  <table:table-cell table:style-name="cell_frame_all" table:number-rows-spanned="1" table:number-columns-spanned="1">
                    <text:p text:style-name="table_al">
                      <text:span text:style-name="nadrukcur">De Bij de invordering van de afvalstoffenheffing wordt geen kwijtschelding verleend voor het bedrag dat uitgaat boven de 90% aa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het percentage te verhogen tot 100% waardoor dit artikel kan vervallen. Deze bepaling geeft in de praktijk een drempel op in het tegengaan van problematische schulden. De RBG is met instemming van het Schiedamse college en de Schiedamse raad actief met de implementatie van maatregelen in de reguliere invordering om problematische schulden te voorkomen. De verhoging tot 100% van het aanslagbedrag kan daarbij dus behulpzaam zijn en wordt daarom geadviseerd. Daarnaast zou het proces rondom kwijtschelding door de RBG efficiënter kunnen als de beperkende bepaling voor kwijtschelding van afvalstoffenheffing zou verval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4.</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3</text:span></text:p>
          </text:section>
          <text:section text:name="ondertekening_id1-3-2-3-2">
            <text:p><text:span text:style-name="functie"/></text:p>
            <text:p><text:span text:style-name="functie">de griffier, </text:span></text:p>
            <text:p><text:span text:style-name="functie">M.J.W. Tobeas</text:span></text:p>
          </text:section>
          <text:section text:name="ondertekening_id1-3-2-3-3">
            <text:p><text:span text:style-name="functie"/></text:p>
            <text:p><text:span text:style-name="functie">de voorzit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9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OVERHEIDop.referentienummer">23VR048/23BIJ01252</meta:user-defined>
    <meta:user-defined meta:name="DCTERMS.alternative">Verordening afvalstoffenheffing Schiedam 2021</meta:user-defined>
    <dc:language>nl</dc:language>
    <meta:user-defined meta:name="OVERHEIDop.locatietype/OVERHEIDop.gebiedsmarkering">Gemeente</meta:user-defined>
    <meta:user-defined meta:name="DC.title">Verordening afvalstoffenheffing Schiedam 2021</meta:user-defined>
    <meta:user-defined meta:name="DCTERMS.W3CDTF/DCTERMS.available">2023-11-30</meta:user-defined>
    <meta:user-defined meta:name="DCTERMS.W3CDTF/OVERHEIDop.jaargang">2023</meta:user-defined>
    <meta:user-defined meta:name="OVERHEIDop.publicationIssue">511968</meta:user-defined>
    <meta:user-defined meta:name="OVERHEIDop.betreftRegeling">CVDR646942_4</meta:user-defined>
    <meta:user-defined meta:name="xs:date/OVERHEIDop.startdatum">2023-12-01</meta:user-defined>
    <meta:user-defined meta:name="OVERHEIDop.GmbID/DC.identifier">gmb-2023-511968</meta:user-defined>
    <meta:user-defined meta:name="OVERHEIDop.versieInformatie"/>
  </office:meta>
</office:document-meta>
</file>