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keren van parasols en terrasschermen, Brink 37 7411BT Deventer, [DVT00E09590] Deventer E 95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678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Brink 37 7411BT Deventer, [DVT00E09590] Deventer E 9590 </text:p>
            <text:p text:style-name="common-al">
            <text:span text:style-name="nadrukvet">Projectomschrijving:</text:span> het verankeren van parasols en terrasscher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9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78</meta:user-defined>
    <meta:user-defined meta:name="DCTERMS.abstract">het verankeren van parasols en terrasschermen</meta:user-defined>
    <dc:language>nl</dc:language>
    <meta:user-defined meta:name="OVERHEIDop.locatietype/OVERHEIDop.gebiedsmarkering">Punt</meta:user-defined>
    <meta:user-defined meta:name="DC.title">Verleende omgevingsvergunning met reguliere procedure, het verankeren van parasols en terrasschermen, Brink 37 7411BT Deventer, [DVT00E09590] Deventer E 9590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63</meta:user-defined>
    <meta:user-defined meta:name="OVERHEIDop.GmbID/DC.identifier">gmb-2023-511963</meta:user-defined>
    <meta:user-defined meta:name="OVERHEIDop.versieInformatie"/>
  </office:meta>
</office:document-meta>
</file>