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895) Park Leeuwenberghlaan 26 Leidschendam realiseren van een nieuwe in- en uitrit ter vervanging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nieuwe in- en uitrit ter vervanging van de bestaande in- en uitrit.</text:p>
            <text:p text:style-name="common-al">
            <text:span text:style-name="nadrukvet">Datum bekendmaking besluit: </text:span>30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96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6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6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(kenmerk 1055895) Park Leeuwenberghlaan 26 Leidschendam realiseren van een nieuwe in- en uitrit ter vervanging van de bestaande in- en uitri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1961</meta:user-defined>
    <meta:user-defined meta:name="OVERHEIDop.GmbID/DC.identifier">gmb-2023-511961</meta:user-defined>
    <meta:user-defined meta:name="OVERHEIDop.versieInformatie"/>
  </office:meta>
</office:document-meta>
</file>