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chaftwagen en Toilet(unit) , Oosterenbanweg 27, 4325GP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Schaftwagen nodig voor schilderwerk en opslag materialenZaaknummer: 986155Datum beschikking verzonden: 28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96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9222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Schaftwagen en Toilet(unit) , Oosterenbanweg 27, 4325GP Renesse</meta:user-defined>
    <meta:user-defined meta:name="DCTERMS.W3CDTF/DCTERMS.available">2023-11-30</meta:user-defined>
    <meta:user-defined meta:name="DCTERMS.W3CDTF/OVERHEIDop.jaargang">2023</meta:user-defined>
    <meta:user-defined meta:name="OVERHEIDop.publicationIssue">511960</meta:user-defined>
    <meta:user-defined meta:name="OVERHEIDop.GmbID/DC.identifier">gmb-2023-511960</meta:user-defined>
    <meta:user-defined meta:name="OVERHEIDop.versieInformatie"/>
  </office:meta>
</office:document-meta>
</file>