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week van 13 - 17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- 17 dec | Lichtjesweek | Binnenstad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95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5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Lichtjesweek van 13 - 17 december in de Binnenstad te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59</meta:user-defined>
    <meta:user-defined meta:name="OVERHEIDop.GmbID/DC.identifier">gmb-2023-511959</meta:user-defined>
    <meta:user-defined meta:name="OVERHEIDop.versieInformatie"/>
  </office:meta>
</office:document-meta>
</file>