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49-1-1">
      <style:table-column-properties/>
    </style:style>
    <style:style style:family="table-column" style:parent-style-name="colspec" style:name="id1-3-2-1-1-249-1-2">
      <style:table-column-properties/>
    </style:style>
    <style:style style:family="table-column" style:parent-style-name="colspec" style:name="id1-3-2-1-1-249-1-3">
      <style:table-column-properties/>
    </style:style>
  </office:automatic-styles>
  <office:body>
    <office:text>
      <text:p text:style-name="new_page_staatscourant"/>
      <text:p text:style-name="single-kop-titel">Verordening van de gemeenteraad van de gemeente Baarle-Nassau houdende regels omtrent ruimtelijke ordening (Paraplubeheersverordening Baarle-Nassau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itulé</text:span>
          </text:p>
            <text:p text:style-name="common-al">Verordening van de gemeenteraad van de gemeente Baarle-Nassau houdende regels omtrent ruimtelijke ordening (Paraplubeheersverordening Baarle-Nassau 2023) </text:p>
            <text:p text:style-name="common-al">
            <text:span text:style-name="nadrukvet">DE RAAD VAN DE GEMEENTE BAARLE-NASSAU;</text:span>
          </text:p>
            <text:p text:style-name="common-al">gezien het voorstel van het college van burgemeester en wethouders nr. 1039944;</text:p>
            <text:p text:style-name="common-al">gelet op het bepaalde in artikel 3.38 van de Wet ruimtelijke ordening;</text:p>
            <text:p text:style-name="common-al">
            <text:span text:style-name="nadrukvet">b e s l u i t :</text:span>
          </text:p>
            <text:list text:style-name="id1-3-2-1-1-7">
              <text:list-item text:style-override="id1-3-2-1-1-7-1">
                <text:number>1.</text:number>
                <text:p text:style-name="al">de beheersverordening “Paraplubeheersverordening Baarle-Nassau 2023” als vervat in het GML-bestand met idn: NL.IMRO.0744.BVBaarleNassau23-VG01, met in achtneming van de Nota van inspraak en ambtshalve wijzigingen, vast te stellen;</text:p>
              </text:list-item>
              <text:list-item text:style-override="id1-3-2-1-1-7-2">
                <text:number>2.</text:number>
                <text:p text:style-name="al">te bepalen dat de beheersverordening de dag na publicatie in werking treedt.</text:p>
              </text:list-item>
            </text:list>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Aldus besloten in de openbare vergadering van 1 november 2023</text:p>
                    <text:p text:style-name="table_al">DE GEMEENTERAAD VAN BAARLE-NASSAU</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common-al">Paraplubeheersverordening Baarle-Nassau 2023</text:p>
            <text:p text:style-name="common-al">Regels</text:p>
            <text:p text:style-name="common-al">
            <text:span text:style-name="nadrukvet">Hoofdstuk 1 Inleidende regels</text:span>
          </text:p>
            <text:p text:style-name="common-al">
            <text:span text:style-name="nadrukvet">
              <text:span text:style-name="nadrukcur">Artikel 1 Begrippen</text:span>
            </text:span>
          </text:p>
            <text:p text:style-name="common-al">1.1 verordening</text:p>
            <text:p text:style-name="common-al">de beheersverordening Paraplubeheersverordening Baarle-Nassau 2023 met identificatienummer NL.IMRO.0744.BVBaarleNassau23-VG01 van de gemeente Baarle-Nassau;</text:p>
            <text:p text:style-name="common-al">1.2 beheersverordening</text:p>
            <text:p text:style-name="common-al">de geometrisch bepaalde planobjecten met de bijbehorende regels en de daarbij behorende bijlagen;</text:p>
            <text:p text:style-name="common-al">1.3 archeologisch deskundige</text:p>
            <text:p text:style-name="common-al">een door burgemeester en wethouders aangewezen deskundige op het gebied van de archeologische monumentenzorg die voldoet aan de geldende kwaliteitscriteria VTH en adviseert en beoordeelt conform de ten tijde van het advies of beoordeling geldende Kwaliteitsnorm Nederlandse Archeologie (KNA);</text:p>
            <text:p text:style-name="common-al">1.4 archeologisch onderzoek</text:p>
            <text:p text:style-name="common-al">onderzoek naar de (aanwezigheid en/of waarde van) archeologische relicten door een gecertificeerde instantie werkend volgens de ten tijde van het onderzoek geldende Kwaliteitsnorm Nederlandse Archeologie (KNA) conform een door het bevoegd gezag goedgekeurd Plan van Aanpak (PvA) (bij booronderzoek) of Programma van Eisen (PvE) (bij gravend onderzoek);</text:p>
            <text:p text:style-name="common-al">1.5 archeologisch rapport</text:p>
            <text:p text:style-name="common-al">rapport waarin de resultaten van archeologisch onderzoek zijn vastgelegd en dat is opgesteld conform de ten tijde van het onderzoek geldende Kwaliteitsnorm Nederlandse Archeologie (KNA);</text:p>
            <text:p text:style-name="common-al">1.6 archeologische waarde</text:p>
            <text:p text:style-name="common-al">de aan een gebied toegekende waarde in verband met de in dat gebied voorkomende archeologische sporen en relicten;</text:p>
            <text:p text:style-name="common-al">1.7 behoudsmaatregelen</text:p>
            <text:p text:style-name="common-al">document waarin maatregelen zijn geformuleerd die getroffen worden om archeologische resten in de bodem te behouden en te beschermen tijdens de uitvoering van werkzaamheden en het gebruik van de gronden nadien;</text:p>
            <text:p text:style-name="common-al">1.8 besluit(sub)vlak</text:p>
            <text:p text:style-name="common-al">een geometrisch bepaald vlak of figuur, waarmee gronden zijn aangeduid, waarvoor ingevolge deze verordening regels worden gesteld ten aanzien van het gebruik en/of het bebouwen van deze gronden;</text:p>
            <text:p text:style-name="common-al">1.9 eigen terrein</text:p>
            <text:p text:style-name="common-al">ruimte in, op of onder een gebouw, dan wel op of onder het onbebouwde terrein dat bij dat gebouw behoort;</text:p>
            <text:p text:style-name="common-al">1.10 gecertificeerde instantie</text:p>
            <text:p text:style-name="common-al">instantie die beschikt over een certificaat als bedoeld in artikel 5.1 van de Erfgoedwet;</text:p>
            <text:p text:style-name="common-al">1.11 Plan van Aanpak (PvA)</text:p>
            <text:p text:style-name="common-al">document waarin onderzoeksvragen en uitvoeringseisen voor het uit te voeren archeologisch onderzoek in de vorm van booronderzoek (verkennende of karterende boringen) staan geformuleerd conform de ten tijde van het onderzoek geldende Kwaliteitsnorm Nederlandse Archeologie (KNA). Voor aanvang van het onderzoek dient het PvA door het bevoegd gezag te zijn goedgekeurd;</text:p>
            <text:p text:style-name="common-al">1.12 Programma van Eisen (PvE)</text:p>
            <text:p text:style-name="common-al">document waarin onderzoeksvragen en uitvoeringseisen voor het uit te voeren archeologisch onderzoek in de vorm van gravend onderzoek (proefsleuven, opgraving of archeologische begeleiding) staan geformuleerd conform de ten tijde van het onderzoek geldende Kwaliteitsnorm Nederlandse Archeologie (KNA). Voor aanvang van het onderzoek dient het PvE door het bevoegd gezag te zijn goedgekeurd;</text:p>
            <text:p text:style-name="common-al">1.13 voorwaardeijke verplichting</text:p>
            <text:p text:style-name="common-al">een regel in een ruimtelijk plan die een plicht omvat tot uitvoering van in het ruimtelijk plan bepaalde voorwaarden, ingaande zodra grondgebruiker op eigen initiatief een gebruiksvorm wijzigt dan wel op een ander in het ruimtelijk plan vastgesteld tijdstip, op initiatief van die grondgebruiker.</text:p>
            <text:p text:style-name="common-al">
            <text:span text:style-name="nadrukvet">
              <text:span text:style-name="nadrukcur">Artikel 2 Van toepassing verklaring</text:span>
            </text:span>
          </text:p>
            <text:p text:style-name="common-al">2.1 Toepassingsbereik</text:p>
            <text:p text:style-name="common-al">Met deze beheersverordening worden de beheersverordeningen als genoemd in 1, die gelden ten tijde van de vaststelling van deze beheersverordening, aangevuld en gedeeltelijk vervangen.</text:p>
            <text:p text:style-name="common-al">2.2 Wijze van toepassen</text:p>
            <text:list text:style-name="id1-3-2-1-1-43">
              <text:list-item text:style-override="id1-3-2-1-1-43-1">
                <text:number>1.</text:number>
                <text:p text:style-name="al">De in artikelen 1.3 tot en met 1.12, 3 tot en met 6 en 8 opgenomen regels gelden in aanvulling op de in artikel 2.1 bedoelde beheersverordeningen en laten de overige regels uit die beheersverordeningen ongewijzigd;</text:p>
              </text:list-item>
              <text:list-item text:style-override="id1-3-2-1-1-43-2">
                <text:number>2.</text:number>
                <text:p text:style-name="al">In afwijking van het bepaalde onder a geldt dat indien in de in artikel 2.1 bedoelde beheersverordeningen reeds een regeling is opgenomen ten aanzien van de regelingen die in deze beheersverordening zijn opgenomen (parkeren, laden en lossen als bedoeld in artikel 8 en archeologie als bedoeld in artikelen 3 tot en met 6 ), de regeling uit deze beheersverordening dan strekt ter vervanging van de regeling in de in artikel 2.1 bedoelde beheersverordeningen;</text:p>
              </text:list-item>
              <text:list-item text:style-override="id1-3-2-1-1-43-3">
                <text:number>3.</text:number>
                <text:p text:style-name="al">In afwijking van het bepaalde onder a en b geldt dat indien in de in artikel 2.1 bedoelde beheersverordeningen parkeerbepalingen bevat bestaande uit een voorwaardelijke verplichting, deze beheersverordening de werking van die bepalingen dan onverlet laat.</text:p>
              </text:list-item>
            </text:list>
            <text:p text:style-name="common-al">
            <text:span text:style-name="nadrukvet">Hoofdstuk 2 Besluitvlakregels</text:span>
          </text:p>
            <text:p text:style-name="common-al">
            <text:span text:style-name="nadrukvet">
              <text:span text:style-name="nadrukcur">Artikel 3 Waarde - Archeologie 1</text:span>
            </text:span>
          </text:p>
            <text:p text:style-name="common-al">3.1 Bestemmingsomschrijving</text:p>
            <text:p text:style-name="common-al">De gronden ter plaatse van het besluitvlak 'Waarde - Archeologie 1' zijn mede bestemd voor de bescherming van de archeologische (verwachtings)waarden en archeologische vindplaatsen, waarbij de bepalingen binnen het besluitvlak 'Waarde - Archeologie 1' voorrang hebben op de andere daar geldende bouw- en gebruiksregels.</text:p>
            <text:p text:style-name="common-al">3.2 Bouwregels</text:p>
            <text:p text:style-name="common-al">Voor het bouwen gelden de volgende regels:</text:p>
            <text:p text:style-name="common-al">3.2.1 Verbod</text:p>
            <text:p text:style-name="common-al">Het is verboden om te bouwen of te laten bouwen op op de gronden ter plaatse van het besluitvlak 'Waarde - Archeologie 1'.</text:p>
            <text:p text:style-name="common-al">3.2.2 Uitzonderingen</text:p>
            <text:p text:style-name="common-al">Het in lid 3.2.1 genoemde verbod is niet van toepassing op:</text:p>
            <text:list text:style-name="id1-3-2-1-1-54">
              <text:list-item text:style-override="id1-3-2-1-1-54-1">
                <text:number>1.</text:number>
                <text:p text:style-name="al">bouwwerken waarvoor bij de bouw geen grondwerkzaamheden worden uitgevoerd met een oppervlakte groter dan 50 m² en die kunnen worden gebouwd krachtens de andere daar geldende bouwregels, of;</text:p>
              </text:list-item>
              <text:list-item text:style-override="id1-3-2-1-1-54-2">
                <text:number>2.</text:number>
                <text:p text:style-name="al">bouwwerken waarvoor bij de bouw geen grondwerkzaamheden worden uitgevoerd dieper dan 0,40 meter onder het bestaande maaiveld en die kunnen worden gebouwd krachtens de andere daar geldende bouwregels, of;</text:p>
              </text:list-item>
              <text:list-item text:style-override="id1-3-2-1-1-54-3">
                <text:number>3.</text:number>
                <text:p text:style-name="al">de verbouwing en/of sloop- en nieuwbouw van bestaande bouwwerken krachtens de andere daar geldende bouwregels, mits:</text:p>
                <text:list text:style-name="id1-3-2-1-1-54-3-3">
                  <text:list-item text:style-override="id1-3-2-1-1-54-3-3-1">
                    <text:number>1.</text:number>
                    <text:p text:style-name="al">de bestaande fundering wordt gebruikt;</text:p>
                  </text:list-item>
                  <text:list-item text:style-override="id1-3-2-1-1-54-3-3-2">
                    <text:number>2.</text:number>
                    <text:p text:style-name="al">de bestaande oppervlakte niet wordt uitgebreid;</text:p>
                  </text:list-item>
                </text:list>
              </text:list-item>
              <text:list-item text:style-override="id1-3-2-1-1-54-4">
                <text:number>4.</text:number>
                <text:p text:style-name="al">gronden waar naar oordeel van het bevoegd gezag reeds verstoring heeft plaatsgevonden die dieper reikt dan de te verwachten archeologische vondstlaag; bij de beoordeling hiervan laat het bevoegd gezag zich adviseren door een archeologisch deskundige.</text:p>
              </text:list-item>
            </text:list>
            <text:p text:style-name="common-al">3.3 Afwijken van de bouwregels</text:p>
            <text:p text:style-name="common-al">3.3.1 Afwijken voor bouwen ten dienste van andere bestemming</text:p>
            <text:p text:style-name="common-al">Het bevoegd gezag kan door middel van het verlenen van een omgevingsvergunning afwijken van het verbod in lid 3.2.1 voor de bouw van bouwwerken ten dienste van de andere geldende bouw- en gebruiksregels, mits:</text:p>
            <text:list text:style-name="id1-3-2-1-1-58">
              <text:list-item text:style-override="id1-3-2-1-1-58-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58-2">
                <text:number>2.</text:number>
                <text:p text:style-name="al">op basis van archeologisch onderzoek, weergegeven in een door het bevoegd gezag goedgekeurd archeologisch rapport, in voldoende mate is vastgesteld, dat de archeologische waarden door de bouwactiviteiten niet onevenredig worden geschaad, of;</text:p>
              </text:list-item>
              <text:list-item text:style-override="id1-3-2-1-1-58-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list text:style-name="id1-3-2-1-1-58-3-3">
                  <text:list-item text:style-override="id1-3-2-1-1-58-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58-3-3-2">
                    <text:number>2.</text:number>
                    <text:p text:style-name="al">een verplichting tot het doen van opgravingen door een gecertificeerde instantie conform een door het bevoegd gezag goedgekeurd Programma van Eisen (PvE), of;</text:p>
                  </text:list-item>
                  <text:list-item text:style-override="id1-3-2-1-1-58-3-3-3">
                    <text:number>3.</text:number>
                    <text:p text:style-name="al">een verplichting de uitvoering van de bouwactiviteiten te laten begeleiden door een gecertificeerde instantie conform een door het bevoegd gezag goedgekeurd Programma van Eisen (PvE).</text:p>
                  </text:list-item>
                </text:list>
              </text:list-item>
            </text:list>
            <text:p text:style-name="common-al">3.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3.3.3 Advies</text:p>
            <text:p text:style-name="common-al">Bij de beoordeling van een archeologisch rapport en de verlening van een afwijking als bedoeld in lid 3.3.1, laat het bevoegd gezag zich adviseren door een archeologisch deskundige.</text:p>
            <text:p text:style-name="common-al">3.4 Omgevingsvergunning voor het uitvoeren van een werk, geen bouwwerk zijnde, of van werkzaamheden</text:p>
            <text:p text:style-name="common-al">3.4.1 Verbod</text:p>
            <text:p text:style-name="common-al">Het is verboden om op de gronden ter plaatse van het besluitvlak 'Waarde - Archeologie 1' de volgende werken en werkzaamheden uit te voeren of te laten uitvoeren zonder of in afwijking van een omgevingsvergunning van het bevoegde gezag:</text:p>
            <text:list text:style-name="id1-3-2-1-1-66">
              <text:list-item text:style-override="id1-3-2-1-1-66-1">
                <text:number>1.</text:number>
                <text:p text:style-name="al">het uitvoeren van grondwerkzaamheden, waartoe worden gerekend het afgraven (ook ten behoeve van het verwijderen van bestaande funderingen), woelen, mengen, diepploegen, egaliseren en ontginnen van gronden, alsmede het aanbrengen van heipalen;</text:p>
              </text:list-item>
              <text:list-item text:style-override="id1-3-2-1-1-66-2">
                <text:number>2.</text:number>
                <text:p text:style-name="al">het wijzigen van de waterhuishouding, zoals het aanleggen van drainage en het uitdiepen, graven en/of verleggen van waterlopen;</text:p>
              </text:list-item>
              <text:list-item text:style-override="id1-3-2-1-1-66-3">
                <text:number>3.</text:number>
                <text:p text:style-name="al">het aanbrengen van ondergrondse transport-, energie- of telecommunicatieleidingen en daarmee verband houdende constructies, installaties of apparatuur;</text:p>
              </text:list-item>
              <text:list-item text:style-override="id1-3-2-1-1-66-4">
                <text:number>4.</text:number>
                <text:p text:style-name="al">het verlagen of verhogen van het waterpeil;</text:p>
              </text:list-item>
              <text:list-item text:style-override="id1-3-2-1-1-66-5">
                <text:number>5.</text:number>
                <text:p text:style-name="al">het aanleggen of uitbreiden van oppervlakteverhardingen, zoals wegen, paden, banen of parkeergelegenheden;</text:p>
              </text:list-item>
              <text:list-item text:style-override="id1-3-2-1-1-66-6">
                <text:number>6.</text:number>
                <text:p text:style-name="al">het aanbrengen of rooien van diepwortelende bomen en/of beplanting, waarbij de stobben worden verwijderd;</text:p>
              </text:list-item>
              <text:list-item text:style-override="id1-3-2-1-1-66-7">
                <text:number>7.</text:number>
                <text:p text:style-name="al">het ophogen van gronden.</text:p>
              </text:list-item>
            </text:list>
            <text:p text:style-name="common-al">3.4.2 Uitzonderingen</text:p>
            <text:p text:style-name="common-al">Het in lid 3.4.1 genoemde verbod is niet van toepassing indien:</text:p>
            <text:list text:style-name="id1-3-2-1-1-69">
              <text:list-item text:style-override="id1-3-2-1-1-69-1">
                <text:number>1.</text:number>
                <text:p text:style-name="al">het werken of werkzaamheden betreft waarvan de oppervlakte niet meer bedraagt dan 50 m², of;</text:p>
              </text:list-item>
              <text:list-item text:style-override="id1-3-2-1-1-69-2">
                <text:number>2.</text:number>
                <text:p text:style-name="al">het werken of werkzaamheden als bedoeld in lid 3.4.1 onder a t/m f betreft die niet dieper reiken dan 0,40 meter onder het bestaande maaiveld, of;</text:p>
              </text:list-item>
              <text:list-item text:style-override="id1-3-2-1-1-69-3">
                <text:number>3.</text:number>
                <text:p text:style-name="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list-item>
              <text:list-item text:style-override="id1-3-2-1-1-69-4">
                <text:number>4.</text:number>
                <text:p text:style-name="al">de werken of werkzaamheden reeds in uitvoering zijn op het tijdstip van inwerkingtreding van de verordening, of;</text:p>
              </text:list-item>
              <text:list-item text:style-override="id1-3-2-1-1-69-5">
                <text:number>5.</text:number>
                <text:p text:style-name="al">de werken of werkzaamheden mogen worden uitgevoerd krachtens een reeds verleende omgevingsvergunning, of;</text:p>
              </text:list-item>
              <text:list-item text:style-override="id1-3-2-1-1-69-6">
                <text:number>6.</text:number>
                <text:p text:style-name="al">de werken en werkzaamheden gericht zijn op archeologisch onderzoek, waaronder begrepen het doen van opgravingen door een gecertificeerde instantie conform een door het bevoegd gezag goedgekeurd Programma van Eisen (PvE), of;</text:p>
              </text:list-item>
              <text:list-item text:style-override="id1-3-2-1-1-69-7">
                <text:number>7.</text:number>
                <text:p text:style-name="al">het gronden betreft waar naar oordeel van het bevoegd gezag reeds verstoring heeft plaatsgevonden die dieper reikt dan de te verwachten archeologische vondstlaag. Bij de beoordeling hiervan laat het bevoegd gezag zich adviseren door een archeologisch deskundige, of;</text:p>
              </text:list-item>
              <text:list-item text:style-override="id1-3-2-1-1-69-8">
                <text:number>8.</text:number>
                <text:p text:style-name="al">het werken of werkzaamheden als bedoeld in lid 3.4.1 onder g betreft, waarbij:</text:p>
                <text:list text:style-name="id1-3-2-1-1-69-8-3">
                  <text:list-item text:style-override="id1-3-2-1-1-69-8-3-1">
                    <text:number>1.</text:number>
                    <text:p text:style-name="al">de bodem als gevolg van het ophogen niet meer wordt belast dan 0,8 ton/m²;</text:p>
                  </text:list-item>
                  <text:list-item text:style-override="id1-3-2-1-1-69-8-3-2">
                    <text:number>2.</text:number>
                    <text:p text:style-name="al">het ophogen plaatsvindt op gronden die naar het oordeel van het bevoegd gezag niet zettingsgevoelig zijn; bij de beoordeling hiervan laat het bevoegd gezag zich adviseren door een archeologisch deskundige.</text:p>
                  </text:list-item>
                </text:list>
              </text:list-item>
            </text:list>
            <text:p text:style-name="common-al">3.4.3 Toetsingscriteria</text:p>
            <text:p text:style-name="common-al">De omgevingsvergunning als bedoeld in lid 3.4.1 wordt slechts verleend indien:</text:p>
            <text:list text:style-name="id1-3-2-1-1-72">
              <text:list-item text:style-override="id1-3-2-1-1-72-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72-2">
                <text:number>2.</text:number>
                <text:p text:style-name="al">op basis van archeologisch onderzoek, weergegeven in een door het bevoegd gezag goedgekeurd archeologisch rapport, in voldoende mate is vastgesteld, dat de archeologische waarden door de werken en werkzaamheden niet onevenredig worden geschaad, of;</text:p>
              </text:list-item>
              <text:list-item text:style-override="id1-3-2-1-1-72-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list text:style-name="id1-3-2-1-1-72-3-3">
                  <text:list-item text:style-override="id1-3-2-1-1-72-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72-3-3-2">
                    <text:number>2.</text:number>
                    <text:p text:style-name="al">een verplichting tot het doen van opgravingen door een gecertificeerde instantie conform een door het bevoegd gezag goedgekeurd Programma van Eisen (PvE), of;</text:p>
                  </text:list-item>
                  <text:list-item text:style-override="id1-3-2-1-1-72-3-3-3">
                    <text:number>3.</text:number>
                    <text:p text:style-name="al">een verplichting de uitvoering van de werken en werkzaamheden te laten begeleiden door een gecertificeerde instantie conform een door het bevoegd gezag goedgekeurd Programma van Eisen (PvE).</text:p>
                  </text:list-item>
                </text:list>
              </text:list-item>
            </text:list>
            <text:p text:style-name="common-al">3.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3.4.5 Advies</text:p>
            <text:p text:style-name="common-al">Bij de beoordeling van een archeologisch rapport en de verlening van een omgevingsvergunning als bedoeld in lid 3.4.1, laat het bevoegd gezag zich adviseren door een archeologisch deskundige.</text:p>
            <text:p text:style-name="common-al">3.5 Omgevingsvergunning voor het slopen van een bouwwerk</text:p>
            <text:p text:style-name="common-al">3.5.1 Verbod</text:p>
            <text:p text:style-name="common-al">Het is verboden om op de gronden ter plaatse van het besluitvlak 'Waarde - Archeologie 1' bouwwerken te slopen of te laten slopen zonder of in afwijking van een omgevingsvergunning van het bevoegde gezag.</text:p>
            <text:p text:style-name="common-al">3.5.2 Uitzonderingen</text:p>
            <text:p text:style-name="common-al">Het in lid 3.5.1 genoemde verbod is niet van toepassing indien:</text:p>
            <text:list text:style-name="id1-3-2-1-1-82">
              <text:list-item text:style-override="id1-3-2-1-1-82-1">
                <text:number>1.</text:number>
                <text:p text:style-name="al">het sloopwerkzaamheden betreft waarvan de oppervlakte niet meer bedraagt dan 50 m², of;</text:p>
              </text:list-item>
              <text:list-item text:style-override="id1-3-2-1-1-82-2">
                <text:number>2.</text:number>
                <text:p text:style-name="al">het sloopwerkzaamheden betreft die niet dieper reiken dan 0,40 meter onder het bestaande maaiveld, of;</text:p>
              </text:list-item>
              <text:list-item text:style-override="id1-3-2-1-1-82-3">
                <text:number>3.</text:number>
                <text:p text:style-name="al">de sloopwerkzaamheden reeds in uitvoering zijn op het tijdstip van inwerkingtreding van de verordening, of;</text:p>
              </text:list-item>
              <text:list-item text:style-override="id1-3-2-1-1-82-4">
                <text:number>4.</text:number>
                <text:p text:style-name="al">de sloopwerkzaamheden mogen worden uitgevoerd krachtens een reeds verleende omgevingsvergunning, of;</text:p>
              </text:list-item>
              <text:list-item text:style-override="id1-3-2-1-1-82-5">
                <text:number>5.</text:number>
                <text:p text:style-name="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list-item>
            </text:list>
            <text:p text:style-name="common-al">3.5.3 Toetsingscriteria</text:p>
            <text:p text:style-name="common-al">De omgevingsvergunning als bedoeld in lid 3.5.1 wordt slechts verleend indien:</text:p>
            <text:list text:style-name="id1-3-2-1-1-85">
              <text:list-item text:style-override="id1-3-2-1-1-85-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85-2">
                <text:number>2.</text:number>
                <text:p text:style-name="al">op basis van archeologisch onderzoek, weergegeven in een door het bevoegd gezag goedgekeurd archeologisch rapport, in voldoende mate is vastgesteld, dat de archeologische waarden door de sloopwerkzaamheden niet onevenredig worden geschaad, of;</text:p>
              </text:list-item>
              <text:list-item text:style-override="id1-3-2-1-1-85-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list text:style-name="id1-3-2-1-1-85-3-3">
                  <text:list-item text:style-override="id1-3-2-1-1-85-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85-3-3-2">
                    <text:number>2.</text:number>
                    <text:p text:style-name="al">een verplichting tot het doen van opgravingen door een gecertificeerde instantie conform een door het bevoegd gezag goedgekeurd Programma van Eisen (PvE), of;</text:p>
                  </text:list-item>
                  <text:list-item text:style-override="id1-3-2-1-1-85-3-3-3">
                    <text:number>3.</text:number>
                    <text:p text:style-name="al">een verplichting de uitvoering van de sloopwerkzaamheden te laten begeleiden door een gecertificeerde instantie conform een door het bevoegd gezag goedgekeurd Programma van Eisen (PvE).</text:p>
                  </text:list-item>
                </text:list>
              </text:list-item>
            </text:list>
            <text:p text:style-name="common-al">3.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3.5.5 Advies</text:p>
            <text:p text:style-name="common-al">Bij de beoordeling van een archeologisch rapport en de verlening van een omgevingsvergunning als bedoeld in lid 3.5.1, laat het bevoegd gezag zich adviseren door een archeologisch deskundige.</text:p>
            <text:p text:style-name="common-al">
            <text:span text:style-name="nadrukvet">
              <text:span text:style-name="nadrukcur">Artikel 4 Waarde - Archeologie 2</text:span>
            </text:span>
          </text:p>
            <text:p text:style-name="common-al">4.1 Bestemmingsomschrijving</text:p>
            <text:p text:style-name="common-al">De gronden ter plaatse van het besluitvlak 'Waarde - Archeologie 2' zijn mede bestemd voor de bescherming van de archeologische (verwachtings)waarden en archeologische vindplaatsen, waarbij de bepalingen binnen het besluitvlak 'Waarde - Archeologie 2' voorrang hebben op de andere daar voorkomende bouw- en gebruiksregels.</text:p>
            <text:p text:style-name="common-al">4.2 Bouwregels</text:p>
            <text:p text:style-name="common-al">Voor het bouwen gelden de volgende regels:</text:p>
            <text:p text:style-name="common-al">4.2.1 Verbod</text:p>
            <text:p text:style-name="common-al">Het is verboden om te bouwen of te laten bouwen op de gronden ter plaatse van het besluitvlak 'Waarde - Archeologie 2'.</text:p>
            <text:p text:style-name="common-al">4.2.2 Uitzonderingen</text:p>
            <text:p text:style-name="common-al">Het in lid 4.2.1 genoemde verbod is niet van toepassing op:</text:p>
            <text:list text:style-name="id1-3-2-1-1-99">
              <text:list-item text:style-override="id1-3-2-1-1-99-1">
                <text:number>1.</text:number>
                <text:p text:style-name="al">bouwwerken waarvoor bij de bouw geen grondwerkzaamheden worden uitgevoerd met een oppervlakte groter dan 100 m² en die kunnen worden gebouwd krachtens de andere daar geldende bouwregels, of;</text:p>
              </text:list-item>
              <text:list-item text:style-override="id1-3-2-1-1-99-2">
                <text:number>2.</text:number>
                <text:p text:style-name="al">bouwwerken waarvoor bij de bouw geen grondwerkzaamheden worden uitgevoerd dieper dan 0,40 meter onder het bestaande maaiveld, dan wel dieper dan 0,10 meter onder het bestaande maaiveld ter plaatse van het besluitsubvlak 'overige zone - bosgebied' en die kunnen worden gebouwd krachtens de andere daar geldende bouwregels, of;</text:p>
              </text:list-item>
              <text:list-item text:style-override="id1-3-2-1-1-99-3">
                <text:number>3.</text:number>
                <text:p text:style-name="al">de verbouwing en/of sloop- en nieuwbouw van bestaande bouwwerken krachtens de andere daar geldende bouwregels, mits:</text:p>
                <text:list text:style-name="id1-3-2-1-1-99-3-3">
                  <text:list-item text:style-override="id1-3-2-1-1-99-3-3-1">
                    <text:number>1.</text:number>
                    <text:p text:style-name="al">de bestaande fundering wordt gebruikt;</text:p>
                  </text:list-item>
                  <text:list-item text:style-override="id1-3-2-1-1-99-3-3-2">
                    <text:number>2.</text:number>
                    <text:p text:style-name="al">de bestaande oppervlakte niet wordt uitgebreid;</text:p>
                  </text:list-item>
                </text:list>
              </text:list-item>
              <text:list-item text:style-override="id1-3-2-1-1-99-4">
                <text:number>4.</text:number>
                <text:p text:style-name="al">gronden waar naar oordeel van het bevoegd gezag reeds verstoring heeft plaatsgevonden die dieper reikt dan de te verwachten archeologische vondstlaag; bij de beoordeling hiervan laat het bevoegd gezag zich adviseren door een archeologisch deskundige.</text:p>
              </text:list-item>
            </text:list>
            <text:p text:style-name="common-al">4.3 Afwijken van de bouwregels</text:p>
            <text:p text:style-name="common-al">4.3.1 Afwijken voor bouwen ten dienste van andere bestemming</text:p>
            <text:p text:style-name="common-al">Het bevoegd gezag kan door middel van het verlenen van een omgevingsvergunning afwijken van het verbod in lid 4.2.1 voor de bouw van bouwwerken ten dienste van de andere geldende bouw- en gebruiksregels, mits:</text:p>
            <text:list text:style-name="id1-3-2-1-1-103">
              <text:list-item text:style-override="id1-3-2-1-1-103-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103-2">
                <text:number>2.</text:number>
                <text:p text:style-name="al">op basis van archeologisch onderzoek, weergegeven in een door het bevoegd gezag goedgekeurd archeologisch rapport, in voldoende mate is vastgesteld, dat de archeologische waarden door de bouwactiviteiten niet onevenredig worden geschaad, of;</text:p>
              </text:list-item>
              <text:list-item text:style-override="id1-3-2-1-1-103-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list text:style-name="id1-3-2-1-1-103-3-3">
                  <text:list-item text:style-override="id1-3-2-1-1-103-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103-3-3-2">
                    <text:number>2.</text:number>
                    <text:p text:style-name="al">een verplichting tot het doen van opgravingen door een gecertificeerde instantie conform een door het bevoegd gezag goedgekeurd Programma van Eisen (PvE), of;</text:p>
                  </text:list-item>
                  <text:list-item text:style-override="id1-3-2-1-1-103-3-3-3">
                    <text:number>3.</text:number>
                    <text:p text:style-name="al">een verplichting de uitvoering van de bouwactiviteiten te laten begeleiden door een gecertificeerde instantie conform een door het bevoegd gezag goedgekeurd Programma van Eisen (PvE).</text:p>
                  </text:list-item>
                </text:list>
              </text:list-item>
            </text:list>
            <text:p text:style-name="common-al">4.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4.3.3 Advies</text:p>
            <text:p text:style-name="common-al">Bij de beoordeling van een archeologisch rapport en de verlening van een afwijking als bedoeld in lid 4.3.1, laat het bevoegd gezag zich adviseren door een archeologisch deskundige.</text:p>
            <text:p text:style-name="common-al">4.4 Omgevingsvergunning voor het uitvoeren van een werk, geen bouwwerk zijnde, of van werkzaamheden</text:p>
            <text:p text:style-name="common-al">4.4.1 Verbod</text:p>
            <text:p text:style-name="common-al">Het is verboden om op de gronden ter plaatse van het besluitvlak 'Waarde - Archeologie 2' de volgende werken en werkzaamheden uit te voeren of te laten uitvoeren zonder of in afwijking van een omgevingsvergunning van het bevoegde gezag:</text:p>
            <text:list text:style-name="id1-3-2-1-1-111">
              <text:list-item text:style-override="id1-3-2-1-1-111-1">
                <text:number>1.</text:number>
                <text:p text:style-name="al">het uitvoeren van grondwerkzaamheden, waartoe worden gerekend het afgraven (ook ten behoeve van het verwijderen van bestaande funderingen), woelen, mengen, diepploegen, egaliseren en ontginnen van gronden, alsmede het aanbrengen van heipalen;</text:p>
              </text:list-item>
              <text:list-item text:style-override="id1-3-2-1-1-111-2">
                <text:number>2.</text:number>
                <text:p text:style-name="al">het wijzigen van de waterhuishouding, zoals het aanleggen van drainage en het uitdiepen, graven en/of verleggen van waterlopen;</text:p>
              </text:list-item>
              <text:list-item text:style-override="id1-3-2-1-1-111-3">
                <text:number>3.</text:number>
                <text:p text:style-name="al">het aanbrengen van ondergrondse transport-, energie- of telecommunicatieleidingen en daarmee verband houdende constructies, installaties of apparatuur;</text:p>
              </text:list-item>
              <text:list-item text:style-override="id1-3-2-1-1-111-4">
                <text:number>4.</text:number>
                <text:p text:style-name="al">het verlagen of verhogen van het waterpeil;</text:p>
              </text:list-item>
              <text:list-item text:style-override="id1-3-2-1-1-111-5">
                <text:number>5.</text:number>
                <text:p text:style-name="al">het aanleggen of uitbreiden van oppervlakteverhardingen, zoals wegen, paden, banen of parkeergelegenheden;</text:p>
              </text:list-item>
              <text:list-item text:style-override="id1-3-2-1-1-111-6">
                <text:number>6.</text:number>
                <text:p text:style-name="al">het aanbrengen of rooien van diepwortelende bomen en/of beplanting, waarbij de stobben worden verwijderd;</text:p>
              </text:list-item>
              <text:list-item text:style-override="id1-3-2-1-1-111-7">
                <text:number>7.</text:number>
                <text:p text:style-name="al">het ophogen van gronden.</text:p>
              </text:list-item>
            </text:list>
            <text:p text:style-name="common-al">4.4.2 Uitzonderingen</text:p>
            <text:p text:style-name="common-al">Het in lid 4.4.1 genoemde verbod is niet van toepassing indien:</text:p>
            <text:list text:style-name="id1-3-2-1-1-114">
              <text:list-item text:style-override="id1-3-2-1-1-114-1">
                <text:number>1.</text:number>
                <text:p text:style-name="al">het werken of werkzaamheden betreft waarvan de oppervlakte niet meer bedraagt dan 100 m², of;</text:p>
              </text:list-item>
              <text:list-item text:style-override="id1-3-2-1-1-114-2">
                <text:number>2.</text:number>
                <text:p text:style-name="al">het werken of werkzaamheden als bedoeld in lid 4.4.1 onder a t/m f betreft die niet dieper reiken dan 0,40 meter onder het bestaande maaiveld, dan wel niet dieper reiken dan 0,10 meter onder het bestaande maaiveld ter plaatse van het besluitsubvlak 'overige zone - bosgebied', of;</text:p>
              </text:list-item>
              <text:list-item text:style-override="id1-3-2-1-1-114-3">
                <text:number>3.</text:number>
                <text:p text:style-name="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list-item>
              <text:list-item text:style-override="id1-3-2-1-1-114-4">
                <text:number>4.</text:number>
                <text:p text:style-name="al">de werken of werkzaamheden reeds in uitvoering zijn op het tijdstip van inwerkingtreding van de verordening, of;</text:p>
              </text:list-item>
              <text:list-item text:style-override="id1-3-2-1-1-114-5">
                <text:number>5.</text:number>
                <text:p text:style-name="al">de werken of werkzaamheden mogen worden uitgevoerd krachtens een reeds verleende omgevingsvergunning, of;</text:p>
              </text:list-item>
              <text:list-item text:style-override="id1-3-2-1-1-114-6">
                <text:number>6.</text:number>
                <text:p text:style-name="al">de werken en werkzaamheden gericht zijn op archeologisch onderzoek, waaronder begrepen het doen van opgravingen door een gecertificeerde instantie conform een door het bevoegd gezag goedgekeurd Programma van Eisen (PvE), of;</text:p>
              </text:list-item>
              <text:list-item text:style-override="id1-3-2-1-1-114-7">
                <text:number>7.</text:number>
                <text:p text:style-name="al">het gronden betreft waar naar oordeel van het bevoegd gezag reeds verstoring heeft plaatsgevonden die dieper reikt dan de te verwachten archeologische vondstlaag. Bij de beoordeling hiervan laat het bevoegd gezag zich adviseren door een archeologisch deskundige, of;</text:p>
              </text:list-item>
              <text:list-item text:style-override="id1-3-2-1-1-114-8">
                <text:number>8.</text:number>
                <text:p text:style-name="al">het werken of werkzaamheden als bedoeld in lid 4.4.1 onder g betreft, waarbij:</text:p>
                <text:list text:style-name="id1-3-2-1-1-114-8-3">
                  <text:list-item text:style-override="id1-3-2-1-1-114-8-3-1">
                    <text:number>1.</text:number>
                    <text:p text:style-name="al">de bodem als gevolg van het ophogen niet meer wordt belast dan 0,8 ton/m²;</text:p>
                  </text:list-item>
                  <text:list-item text:style-override="id1-3-2-1-1-114-8-3-2">
                    <text:number>2.</text:number>
                    <text:p text:style-name="al">het ophogen plaatsvindt op gronden die naar het oordeel van het bevoegd gezag niet zettingsgevoelig zijn; bij de beoordeling hiervan laat het bevoegd gezag zich adviseren door een archeologisch deskundige.</text:p>
                  </text:list-item>
                </text:list>
              </text:list-item>
            </text:list>
            <text:p text:style-name="common-al">4.4.3 Toetsingscriteria</text:p>
            <text:p text:style-name="common-al">De omgevingsvergunning als bedoeld in lid 4.4.1 wordt slechts verleend indien:</text:p>
            <text:list text:style-name="id1-3-2-1-1-117">
              <text:list-item text:style-override="id1-3-2-1-1-117-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117-2">
                <text:number>2.</text:number>
                <text:p text:style-name="al">op basis van archeologisch onderzoek, weergegeven in een door het bevoegd gezag goedgekeurd archeologisch rapport, in voldoende mate is vastgesteld, dat de archeologische waarden door de werken en werkzaamheden niet onevenredig worden geschaad, of;</text:p>
              </text:list-item>
              <text:list-item text:style-override="id1-3-2-1-1-117-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list text:style-name="id1-3-2-1-1-117-3-3">
                  <text:list-item text:style-override="id1-3-2-1-1-117-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117-3-3-2">
                    <text:number>2.</text:number>
                    <text:p text:style-name="al">een verplichting tot het doen van opgravingen door een gecertificeerde instantie conform een door het bevoegd gezag goedgekeurd Programma van Eisen (PvE), of;</text:p>
                  </text:list-item>
                  <text:list-item text:style-override="id1-3-2-1-1-117-3-3-3">
                    <text:number>3.</text:number>
                    <text:p text:style-name="al">een verplichting de uitvoering van de werken en werkzaamheden te laten begeleiden door een gecertificeerde instantie conform een door het bevoegd gezag goedgekeurd Programma van Eisen (PvE).</text:p>
                  </text:list-item>
                </text:list>
              </text:list-item>
            </text:list>
            <text:p text:style-name="common-al">4.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4.4.5 Advies</text:p>
            <text:p text:style-name="common-al">Bij de beoordeling van een archeologisch rapport en de verlening van een omgevingsvergunning als bedoeld in lid 4.4.1, laat het bevoegd gezag zich adviseren door een archeologisch deskundige.</text:p>
            <text:p text:style-name="common-al">4.5 Omgevingsvergunning voor het slopen van een bouwwerk</text:p>
            <text:p text:style-name="common-al">4.5.1 Verbod</text:p>
            <text:p text:style-name="common-al">Het is verboden om op de gronden ter plaatse van het besluitvlak 'Waarde - Archeologie 2' bouwwerken te slopen of te laten slopen zonder of in afwijking van een omgevingsvergunning van het bevoegde gezag.</text:p>
            <text:p text:style-name="common-al">4.5.2 Uitzonderingen</text:p>
            <text:p text:style-name="common-al">Het in lid 4.5.1 genoemde verbod is niet van toepassing indien:</text:p>
            <text:list text:style-name="id1-3-2-1-1-127">
              <text:list-item text:style-override="id1-3-2-1-1-127-1">
                <text:number>1.</text:number>
                <text:p text:style-name="al">het sloopwerkzaamheden betreft waarvan de oppervlakte niet meer bedraagt dan 100 m², of;</text:p>
              </text:list-item>
              <text:list-item text:style-override="id1-3-2-1-1-127-2">
                <text:number>2.</text:number>
                <text:p text:style-name="al">het sloopwerkzaamheden betreft die niet dieper reiken dan 0,40 meter onder het bestaande maaiveld, dan wel niet dieper reiken dan 0,10 meter onder het bestaande maaiveld ter plaatse van het besluitsubvlak 'overige zone - bosgebied', of;</text:p>
              </text:list-item>
              <text:list-item text:style-override="id1-3-2-1-1-127-3">
                <text:number>3.</text:number>
                <text:p text:style-name="al">de sloopwerkzaamheden reeds in uitvoering zijn op het tijdstip van inwerkingtreding van de verordening, of;</text:p>
              </text:list-item>
              <text:list-item text:style-override="id1-3-2-1-1-127-4">
                <text:number>4.</text:number>
                <text:p text:style-name="al">de sloopwerkzaamheden mogen worden uitgevoerd krachtens een reeds verleende omgevingsvergunning, of;</text:p>
              </text:list-item>
              <text:list-item text:style-override="id1-3-2-1-1-127-5">
                <text:number>5.</text:number>
                <text:p text:style-name="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list-item>
            </text:list>
            <text:p text:style-name="common-al">4.5.3 Toetsingscriteria</text:p>
            <text:p text:style-name="common-al">De omgevingsvergunning als bedoeld in lid 4.5.1 wordt slechts verleend indien:</text:p>
            <text:list text:style-name="id1-3-2-1-1-130">
              <text:list-item text:style-override="id1-3-2-1-1-130-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130-2">
                <text:number>2.</text:number>
                <text:p text:style-name="al">op basis van archeologisch onderzoek, weergegeven in een door het bevoegd gezag goedgekeurd archeologisch rapport, in voldoende mate is vastgesteld, dat de archeologische waarden door de sloopwerkzaamheden niet onevenredig worden geschaad, of;</text:p>
              </text:list-item>
              <text:list-item text:style-override="id1-3-2-1-1-130-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list text:style-name="id1-3-2-1-1-130-3-3">
                  <text:list-item text:style-override="id1-3-2-1-1-130-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130-3-3-2">
                    <text:number>2.</text:number>
                    <text:p text:style-name="al">een verplichting tot het doen van opgravingen door een gecertificeerde instantie conform een door het bevoegd gezag goedgekeurd Programma van Eisen (PvE), of;</text:p>
                  </text:list-item>
                  <text:list-item text:style-override="id1-3-2-1-1-130-3-3-3">
                    <text:number>3.</text:number>
                    <text:p text:style-name="al">een verplichting de uitvoering van de sloopwerkzaamheden te laten begeleiden door een gecertificeerde instantie conform een door het bevoegd gezag goedgekeurd Programma van Eisen (PvE).</text:p>
                  </text:list-item>
                </text:list>
              </text:list-item>
            </text:list>
            <text:p text:style-name="common-al">4.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4.5.5 Advies</text:p>
            <text:p text:style-name="common-al">Bij de beoordeling van een archeologisch rapport en de verlening van een omgevingsvergunning als bedoeld in lid 4.5.1, laat het bevoegd gezag zich adviseren door een archeologisch deskundige.</text:p>
            <text:p text:style-name="common-al">
            <text:span text:style-name="nadrukcur">
              <text:span text:style-name="nadrukvet">Artikel 5 Waarde - Archeologie 3</text:span>
            </text:span>
          </text:p>
            <text:p text:style-name="common-al">5.1 Bestemmingsomschrijving</text:p>
            <text:p text:style-name="common-al">De gronden ter plaatse van het besluitvlak 'Waarde - Archeologie 3' zijn mede bestemd voor de bescherming van de archeologische (verwachtings)waarden en archeologische vindplaatsen, waarbij de bepalingen binnen het besluitvlak 'Waarde - Archeologie 3' voorrang hebben op de andere daar geldende bouw- en gebruiksregels.</text:p>
            <text:p text:style-name="common-al">5.2 Bouwregels</text:p>
            <text:p text:style-name="common-al">Voor het bouwen gelden de volgende regels:</text:p>
            <text:p text:style-name="common-al">5.2.1 Verbod</text:p>
            <text:p text:style-name="common-al">Het is verboden om te bouwen of te laten bouwen op de gronden ter plaatse van het besluitvlak 'Waarde - Archeologie 3'.</text:p>
            <text:p text:style-name="common-al">5.2.2 Uitzonderingen</text:p>
            <text:p text:style-name="common-al">Het in lid 5.2.1 genoemde verbod is niet van toepassing op:</text:p>
            <text:list text:style-name="id1-3-2-1-1-144">
              <text:list-item text:style-override="id1-3-2-1-1-144-1">
                <text:number>1.</text:number>
                <text:p text:style-name="al">bouwwerken waarvoor bij de bouw geen grondwerkzaamheden worden uitgevoerd met een oppervlakte groter dan 500 m² en die kunnen worden gebouwd krachtens de andere daar geldende bouwregels, of;</text:p>
              </text:list-item>
              <text:list-item text:style-override="id1-3-2-1-1-144-2">
                <text:number>2.</text:number>
                <text:p text:style-name="al">bouwwerken waarvoor bij de bouw geen grondwerkzaamheden worden uitgevoerd dieper dan 0,40 meter onder het bestaande maaiveld en die kunnen worden gebouwd krachtens de andere daar geldende bouwregels, of;</text:p>
              </text:list-item>
              <text:list-item text:style-override="id1-3-2-1-1-144-3">
                <text:number>3.</text:number>
                <text:p text:style-name="al">de verbouwing en/of sloop- en nieuwbouw van bestaande bouwwerken krachtens de andere daar geldende bouwregels, mits:</text:p>
                <text:list text:style-name="id1-3-2-1-1-144-3-3">
                  <text:list-item text:style-override="id1-3-2-1-1-144-3-3-1">
                    <text:number>1.</text:number>
                    <text:p text:style-name="al">de bestaande fundering wordt gebruikt;</text:p>
                  </text:list-item>
                  <text:list-item text:style-override="id1-3-2-1-1-144-3-3-2">
                    <text:number>2.</text:number>
                    <text:p text:style-name="al">de bestaande oppervlakte niet wordt uitgebreid;</text:p>
                  </text:list-item>
                </text:list>
              </text:list-item>
              <text:list-item text:style-override="id1-3-2-1-1-144-4">
                <text:number>4.</text:number>
                <text:p text:style-name="al">gronden waar naar oordeel van het bevoegd gezag reeds verstoring heeft plaatsgevonden die dieper reikt dan de te verwachten archeologische vondstlaag; bij de beoordeling hiervan laat het bevoegd gezag zich adviseren door een archeologisch deskundige.</text:p>
              </text:list-item>
            </text:list>
            <text:p text:style-name="common-al">5.3 Afwijken van de bouwregels</text:p>
            <text:p text:style-name="common-al">5.3.1 Afwijken voor bouwen ten dienste van andere bestemming</text:p>
            <text:p text:style-name="common-al">Het bevoegd gezag kan door middel van het verlenen van een omgevingsvergunning afwijken van het verbod in lid 5.2.1 voor de bouw van bouwwerken ten dienste van de andere geldende bouw- en gebruiksregels, mits:</text:p>
            <text:list text:style-name="id1-3-2-1-1-148">
              <text:list-item text:style-override="id1-3-2-1-1-148-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148-2">
                <text:number>2.</text:number>
                <text:p text:style-name="al">op basis van archeologisch onderzoek, weergegeven in een door het bevoegd gezag goedgekeurd archeologisch rapport, in voldoende mate is vastgesteld, dat de archeologische waarden door de bouwactiviteiten niet onevenredig worden geschaad, of;</text:p>
              </text:list-item>
              <text:list-item text:style-override="id1-3-2-1-1-148-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list text:style-name="id1-3-2-1-1-148-3-3">
                  <text:list-item text:style-override="id1-3-2-1-1-148-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148-3-3-2">
                    <text:number>2.</text:number>
                    <text:p text:style-name="al">een verplichting tot het doen van opgravingen door een gecertificeerde instantie conform een door het bevoegd gezag goedgekeurd Programma van Eisen (PvE), of;</text:p>
                  </text:list-item>
                  <text:list-item text:style-override="id1-3-2-1-1-148-3-3-3">
                    <text:number>3.</text:number>
                    <text:p text:style-name="al">een verplichting de uitvoering van de bouwactiviteiten te laten begeleiden door een gecertificeerde instantie conform een door het bevoegd gezag goedgekeurd Programma van Eisen (PvE).</text:p>
                  </text:list-item>
                </text:list>
              </text:list-item>
            </text:list>
            <text:p text:style-name="common-al">5.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5.3.3 Advies</text:p>
            <text:p text:style-name="common-al">Bij de beoordeling van een archeologisch rapport en de verlening van een afwijking als bedoeld in lid 5.3.1, laat het bevoegd gezag zich adviseren door een archeologisch deskundige.</text:p>
            <text:p text:style-name="common-al">5.4 Omgevingsvergunning voor het uitvoeren van een werk, geen bouwwerk zijnde, of van werkzaamheden</text:p>
            <text:p text:style-name="common-al">5.4.1 Verbod</text:p>
            <text:p text:style-name="common-al">Het is verboden om op de gronden ter plaatse van het besluitvlak 'Waarde - Archeologie 3' de volgende werken en werkzaamheden uit te voeren of te laten uitvoeren zonder of in afwijking van een omgevingsvergunning van het bevoegde gezag:</text:p>
            <text:list text:style-name="id1-3-2-1-1-156">
              <text:list-item text:style-override="id1-3-2-1-1-156-1">
                <text:number>1.</text:number>
                <text:p text:style-name="al">het uitvoeren van grondwerkzaamheden, waartoe worden gerekend het afgraven (ook ten behoeve van het verwijderen van bestaande funderingen), woelen, mengen, diepploegen, egaliseren en ontginnen van gronden, alsmede het aanbrengen van heipalen;</text:p>
              </text:list-item>
              <text:list-item text:style-override="id1-3-2-1-1-156-2">
                <text:number>2.</text:number>
                <text:p text:style-name="al">het wijzigen van de waterhuishouding, zoals het aanleggen van drainage en het uitdiepen, graven en/of verleggen van waterlopen;</text:p>
              </text:list-item>
              <text:list-item text:style-override="id1-3-2-1-1-156-3">
                <text:number>3.</text:number>
                <text:p text:style-name="al">het aanbrengen van ondergrondse transport-, energie- of telecommunicatieleidingen en daarmee verband houdende constructies, installaties of apparatuur;</text:p>
              </text:list-item>
              <text:list-item text:style-override="id1-3-2-1-1-156-4">
                <text:number>4.</text:number>
                <text:p text:style-name="al">het verlagen of verhogen van het waterpeil;</text:p>
              </text:list-item>
              <text:list-item text:style-override="id1-3-2-1-1-156-5">
                <text:number>5.</text:number>
                <text:p text:style-name="al">het aanleggen of uitbreiden van oppervlakteverhardingen, zoals wegen, paden, banen of parkeergelegenheden;</text:p>
              </text:list-item>
              <text:list-item text:style-override="id1-3-2-1-1-156-6">
                <text:number>6.</text:number>
                <text:p text:style-name="al">het aanbrengen of rooien van diepwortelende bomen en/of beplanting, waarbij de stobben worden verwijderd;</text:p>
              </text:list-item>
              <text:list-item text:style-override="id1-3-2-1-1-156-7">
                <text:number>7.</text:number>
                <text:p text:style-name="al">het ophogen van gronden.</text:p>
              </text:list-item>
            </text:list>
            <text:p text:style-name="common-al">5.4.2 Uitzonderingen</text:p>
            <text:p text:style-name="common-al">Het in lid 5.4.1 genoemde verbod is niet van toepassing indien:</text:p>
            <text:list text:style-name="id1-3-2-1-1-159">
              <text:list-item text:style-override="id1-3-2-1-1-159-1">
                <text:number>1.</text:number>
                <text:p text:style-name="al">het werken of werkzaamheden betreft waarvan de oppervlakte niet meer bedraagt dan 500 m², of;</text:p>
              </text:list-item>
              <text:list-item text:style-override="id1-3-2-1-1-159-2">
                <text:number>2.</text:number>
                <text:p text:style-name="al">het werken of werkzaamheden als bedoeld in lid 5.4.1 onder a t/m f betreft die niet dieper reiken dan 0,40 meter onder het bestaande maaiveld, of;</text:p>
              </text:list-item>
              <text:list-item text:style-override="id1-3-2-1-1-159-3">
                <text:number>3.</text:number>
                <text:p text:style-name="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list-item>
              <text:list-item text:style-override="id1-3-2-1-1-159-4">
                <text:number>4.</text:number>
                <text:p text:style-name="al">de werken of werkzaamheden reeds in uitvoering zijn op het tijdstip van inwerkingtreding van de verordening, of;</text:p>
              </text:list-item>
              <text:list-item text:style-override="id1-3-2-1-1-159-5">
                <text:number>5.</text:number>
                <text:p text:style-name="al">de werken of werkzaamheden mogen worden uitgevoerd krachtens een reeds verleende omgevingsvergunning, of;</text:p>
              </text:list-item>
              <text:list-item text:style-override="id1-3-2-1-1-159-6">
                <text:number>6.</text:number>
                <text:p text:style-name="al">de werken en werkzaamheden gericht zijn op archeologisch onderzoek, waaronder begrepen het doen van opgravingen door een gecertificeerde instantie conform een door het bevoegd gezag goedgekeurd Programma van Eisen (PvE), of;</text:p>
              </text:list-item>
              <text:list-item text:style-override="id1-3-2-1-1-159-7">
                <text:number>7.</text:number>
                <text:p text:style-name="al">het gronden betreft waar naar oordeel van het bevoegd gezag reeds verstoring heeft plaatsgevonden die dieper reikt dan de te verwachten archeologische vondstlaag. Bij de beoordeling hiervan laat het bevoegd gezag zich adviseren door een archeologisch deskundige, of;</text:p>
              </text:list-item>
              <text:list-item text:style-override="id1-3-2-1-1-159-8">
                <text:number>8.</text:number>
                <text:p text:style-name="al">het werken of werkzaamheden als bedoeld in lid 5.4.1 onder g betreft, waarbij:</text:p>
                <text:list text:style-name="id1-3-2-1-1-159-8-3">
                  <text:list-item text:style-override="id1-3-2-1-1-159-8-3-1">
                    <text:number>1.</text:number>
                    <text:p text:style-name="al">de bodem als gevolg van het ophogen niet meer wordt belast dan 0,8 ton/m²;</text:p>
                  </text:list-item>
                  <text:list-item text:style-override="id1-3-2-1-1-159-8-3-2">
                    <text:number>2.</text:number>
                    <text:p text:style-name="al">het ophogen plaatsvindt op gronden die naar het oordeel van het bevoegd gezag niet zettingsgevoelig zijn; bij de beoordeling hiervan laat het bevoegd gezag zich adviseren door een archeologisch deskundige.</text:p>
                  </text:list-item>
                </text:list>
              </text:list-item>
            </text:list>
            <text:p text:style-name="common-al">5.4.3 Toetsingscriteria</text:p>
            <text:p text:style-name="common-al">De omgevingsvergunning als bedoeld in lid 5.4.1 wordt slechts verleend indien:</text:p>
            <text:list text:style-name="id1-3-2-1-1-162">
              <text:list-item text:style-override="id1-3-2-1-1-162-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162-2">
                <text:number>2.</text:number>
                <text:p text:style-name="al">op basis van archeologisch onderzoek, weergegeven in een door het bevoegd gezag goedgekeurd archeologisch rapport, in voldoende mate is vastgesteld, dat de archeologische waarden door de werken en werkzaamheden niet onevenredig worden geschaad, of;</text:p>
              </text:list-item>
              <text:list-item text:style-override="id1-3-2-1-1-162-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list text:style-name="id1-3-2-1-1-162-3-3">
                  <text:list-item text:style-override="id1-3-2-1-1-162-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162-3-3-2">
                    <text:number>2.</text:number>
                    <text:p text:style-name="al">een verplichting tot het doen van opgravingen door een gecertificeerde instantie conform een door het bevoegd gezag goedgekeurd Programma van Eisen (PvE), of;</text:p>
                  </text:list-item>
                  <text:list-item text:style-override="id1-3-2-1-1-162-3-3-3">
                    <text:number>3.</text:number>
                    <text:p text:style-name="al">een verplichting de uitvoering van de werken en werkzaamheden te laten begeleiden door een gecertificeerde instantie conform een door het bevoegd gezag goedgekeurd Programma van Eisen (PvE).</text:p>
                  </text:list-item>
                </text:list>
              </text:list-item>
            </text:list>
            <text:p text:style-name="common-al">5.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5.4.5 Advies</text:p>
            <text:p text:style-name="common-al">Bij de beoordeling van een archeologisch rapport en de verlening van een omgevingsvergunning als bedoeld in lid 5.4.1, laat het bevoegd gezag zich adviseren door een archeologisch deskundige.</text:p>
            <text:p text:style-name="common-al">5.5 Omgevingsvergunning voor het slopen van een bouwwerk</text:p>
            <text:p text:style-name="common-al">5.5.1 Verbod</text:p>
            <text:p text:style-name="common-al">Het is verboden om op de gronden ter plaatse van het besluitvlak 'Waarde - Archeologie 3' bouwwerken te slopen of te laten slopen zonder of in afwijking van een omgevingsvergunning van het bevoegde gezag.</text:p>
            <text:p text:style-name="common-al">5.5.2 Uitzonderingen</text:p>
            <text:p text:style-name="common-al">Het in lid 5.5.1 genoemde verbod is niet van toepassing indien:</text:p>
            <text:list text:style-name="id1-3-2-1-1-172">
              <text:list-item text:style-override="id1-3-2-1-1-172-1">
                <text:number>1.</text:number>
                <text:p text:style-name="al">het sloopwerkzaamheden betreft waarvan de oppervlakte niet meer bedraagt dan 500 m², of;</text:p>
              </text:list-item>
              <text:list-item text:style-override="id1-3-2-1-1-172-2">
                <text:number>2.</text:number>
                <text:p text:style-name="al">het sloopwerkzaamheden betreft die niet dieper reiken dan 0,40 meter onder het bestaande maaiveld, of;</text:p>
              </text:list-item>
              <text:list-item text:style-override="id1-3-2-1-1-172-3">
                <text:number>3.</text:number>
                <text:p text:style-name="al">de sloopwerkzaamheden reeds in uitvoering zijn op het tijdstip van inwerkingtreding van de verordening, of;</text:p>
              </text:list-item>
              <text:list-item text:style-override="id1-3-2-1-1-172-4">
                <text:number>4.</text:number>
                <text:p text:style-name="al">de sloopwerkzaamheden mogen worden uitgevoerd krachtens een reeds verleende omgevingsvergunning, of;</text:p>
              </text:list-item>
              <text:list-item text:style-override="id1-3-2-1-1-172-5">
                <text:number>5.</text:number>
                <text:p text:style-name="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list-item>
            </text:list>
            <text:p text:style-name="common-al">5.5.3 Toetsingscriteria</text:p>
            <text:p text:style-name="common-al">De omgevingsvergunning als bedoeld in lid 5.5.1 wordt slechts verleend indien:</text:p>
            <text:list text:style-name="id1-3-2-1-1-175">
              <text:list-item text:style-override="id1-3-2-1-1-175-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175-2">
                <text:number>2.</text:number>
                <text:p text:style-name="al">op basis van archeologisch onderzoek, weergegeven in een door het bevoegd gezag goedgekeurd archeologisch rapport, in voldoende mate is vastgesteld, dat de archeologische waarden door de sloopwerkzaamheden niet onevenredig worden geschaad, of;</text:p>
              </text:list-item>
              <text:list-item text:style-override="id1-3-2-1-1-175-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list text:style-name="id1-3-2-1-1-175-3-3">
                  <text:list-item text:style-override="id1-3-2-1-1-175-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175-3-3-2">
                    <text:number>2.</text:number>
                    <text:p text:style-name="al">een verplichting tot het doen van opgravingen door een gecertificeerde instantie conform een door het bevoegd gezag goedgekeurd Programma van Eisen (PvE), of;</text:p>
                  </text:list-item>
                  <text:list-item text:style-override="id1-3-2-1-1-175-3-3-3">
                    <text:number>3.</text:number>
                    <text:p text:style-name="al">een verplichting de uitvoering van de sloopwerkzaamheden te laten begeleiden door een gecertificeerde instantie conform een door het bevoegd gezag goedgekeurd Programma van Eisen (PvE).</text:p>
                  </text:list-item>
                </text:list>
              </text:list-item>
            </text:list>
            <text:p text:style-name="common-al">5.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5.5.5 Advies</text:p>
            <text:p text:style-name="common-al">Bij de beoordeling van een archeologisch rapport en de verlening van een omgevingsvergunning als bedoeld in lid 5.5.1, laat het bevoegd gezag zich adviseren door een archeologisch deskundige.</text:p>
            <text:p text:style-name="common-al">
            <text:span text:style-name="nadrukvet">
              <text:span text:style-name="nadrukcur">Artikel 6 Waarde - Archeologie 4</text:span>
            </text:span>
          </text:p>
            <text:p text:style-name="common-al">6.1 Bestemmingsomschrijving</text:p>
            <text:p text:style-name="common-al">De gronden ter plaatse van het besluitvlak 'Waarde - Archeologie 4' zijn mede bestemd voor de bescherming van de archeologische (verwachtings)waarden en archeologische vindplaatsen, waarbij de bepalingen binnen het besluitvlak 'Waarde - Archeologie 4' voorrang hebben op de andere daar voorkomende enkelbestemming.</text:p>
            <text:p text:style-name="common-al">6.2 Bouwregels</text:p>
            <text:p text:style-name="common-al">Voor het bouwen gelden de volgende regels:</text:p>
            <text:p text:style-name="common-al">6.2.1 Verbod</text:p>
            <text:p text:style-name="common-al">Het is verboden om te bouwen of te laten bouwen op de gronden ter plaatse van het besluitvlak 'Waarde - Archeologie 4'.</text:p>
            <text:p text:style-name="common-al">6.2.2 Uitzonderingen</text:p>
            <text:p text:style-name="common-al">Het in lid 6.2.1 genoemde verbod is niet van toepassing op:</text:p>
            <text:list text:style-name="id1-3-2-1-1-189">
              <text:list-item text:style-override="id1-3-2-1-1-189-1">
                <text:number>1.</text:number>
                <text:p text:style-name="al">bouwwerken waarvoor bij de bouw geen grondwerkzaamheden worden uitgevoerd met een oppervlakte groter dan 1.000 m² en die kunnen worden gebouwd krachtens de andere daar geldende bouwregels, of;</text:p>
              </text:list-item>
              <text:list-item text:style-override="id1-3-2-1-1-189-2">
                <text:number>2.</text:number>
                <text:p text:style-name="al">bouwwerken waarvoor bij de bouw geen grondwerkzaamheden worden uitgevoerd dieper dan 0,40 meter onder het bestaande maaiveld, dan wel dieper dan 0,10 meter onder het bestaande maaiveld ter plaatse van het besluitsubvlak 'overige zone - bosgebied' en die kunnen worden gebouwd krachtens de andere daar geldende bouwregels, of;</text:p>
              </text:list-item>
              <text:list-item text:style-override="id1-3-2-1-1-189-3">
                <text:number>3.</text:number>
                <text:p text:style-name="al">de verbouwing en/of sloop- en nieuwbouw van bestaande bouwwerken krachtens de andere daar geldende bouwregels, mits:</text:p>
                <text:list text:style-name="id1-3-2-1-1-189-3-3">
                  <text:list-item text:style-override="id1-3-2-1-1-189-3-3-1">
                    <text:number>1.</text:number>
                    <text:p text:style-name="al">de bestaande fundering wordt gebruikt;</text:p>
                  </text:list-item>
                  <text:list-item text:style-override="id1-3-2-1-1-189-3-3-2">
                    <text:number>2.</text:number>
                    <text:p text:style-name="al">de bestaande oppervlakte niet wordt uitgebreid;</text:p>
                  </text:list-item>
                </text:list>
              </text:list-item>
              <text:list-item text:style-override="id1-3-2-1-1-189-4">
                <text:number>4.</text:number>
                <text:p text:style-name="al">gronden waar naar oordeel van het bevoegd gezag reeds verstoring heeft plaatsgevonden die dieper reikt dan de te verwachten archeologische vondstlaag; bij de beoordeling hiervan laat het bevoegd gezag zich adviseren door een archeologisch deskundige.</text:p>
              </text:list-item>
            </text:list>
            <text:p text:style-name="common-al">6.3 Afwijken van de bouwregels</text:p>
            <text:p text:style-name="common-al">6.3.1 Afwijken voor bouwen ten dienste van andere bestemming</text:p>
            <text:p text:style-name="common-al">Het bevoegd gezag kan door middel van het verlenen van een omgevingsvergunning afwijken van het verbod in lid 6.2.1 voor de bouw van bouwwerken ten dienste van de andere geldende bouw- en gebruiksregels, mits:</text:p>
            <text:list text:style-name="id1-3-2-1-1-193">
              <text:list-item text:style-override="id1-3-2-1-1-193-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193-2">
                <text:number>2.</text:number>
                <text:p text:style-name="al">op basis van archeologisch onderzoek, weergegeven in een door het bevoegd gezag goedgekeurd archeologisch rapport, in voldoende mate is vastgesteld, dat de archeologische waarden door de bouwactiviteiten niet onevenredig worden geschaad, of;</text:p>
              </text:list-item>
              <text:list-item text:style-override="id1-3-2-1-1-193-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bouwactiviteiten kunnen worden verstoord:</text:p>
                <text:list text:style-name="id1-3-2-1-1-193-3-3">
                  <text:list-item text:style-override="id1-3-2-1-1-193-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193-3-3-2">
                    <text:number>2.</text:number>
                    <text:p text:style-name="al">een verplichting tot het doen van opgravingen door een gecertificeerde instantie conform een door het bevoegd gezag goedgekeurd Programma van Eisen (PvE), of;</text:p>
                  </text:list-item>
                  <text:list-item text:style-override="id1-3-2-1-1-193-3-3-3">
                    <text:number>3.</text:number>
                    <text:p text:style-name="al">een verplichting de uitvoering van de bouwactiviteiten te laten begeleiden door een gecertificeerde instantie conform een door het bevoegd gezag goedgekeurd Programma van Eisen (PvE).</text:p>
                  </text:list-item>
                </text:list>
              </text:list-item>
            </text:list>
            <text:p text:style-name="common-al">6.3.2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6.3.3 Advies</text:p>
            <text:p text:style-name="common-al">Bij de beoordeling van een archeologisch rapport en de verlening van een afwijking als bedoeld in lid 6.3.1, laat het bevoegd gezag zich adviseren door een archeologisch deskundige.</text:p>
            <text:p text:style-name="common-al">6.4 Omgevingsvergunning voor het uitvoeren van een werk, geen bouwwerk zijnde, of van werkzaamheden</text:p>
            <text:p text:style-name="common-al">6.4.1 Verbod</text:p>
            <text:p text:style-name="common-al">Het is verboden om op de gronden ter plaatse van het besluitvlak 'Waarde - Archeologie 4' de volgende werken en werkzaamheden uit te voeren of te laten uitvoeren zonder of in afwijking van een omgevingsvergunning van het bevoegde gezag:</text:p>
            <text:list text:style-name="id1-3-2-1-1-201">
              <text:list-item text:style-override="id1-3-2-1-1-201-1">
                <text:number>1.</text:number>
                <text:p text:style-name="al">het uitvoeren van grondwerkzaamheden, waartoe worden gerekend het afgraven (ook ten behoeve van het verwijderen van bestaande funderingen), woelen, mengen, diepploegen, egaliseren en ontginnen van gronden, alsmede het aanbrengen van heipalen;</text:p>
              </text:list-item>
              <text:list-item text:style-override="id1-3-2-1-1-201-2">
                <text:number>2.</text:number>
                <text:p text:style-name="al">het wijzigen van de waterhuishouding, zoals het aanleggen van drainage en het uitdiepen, graven en/of verleggen van waterlopen;</text:p>
              </text:list-item>
              <text:list-item text:style-override="id1-3-2-1-1-201-3">
                <text:number>3.</text:number>
                <text:p text:style-name="al">het aanbrengen van ondergrondse transport-, energie- of telecommunicatieleidingen en daarmee verband houdende constructies, installaties of apparatuur;</text:p>
              </text:list-item>
              <text:list-item text:style-override="id1-3-2-1-1-201-4">
                <text:number>4.</text:number>
                <text:p text:style-name="al">het verlagen of verhogen van het waterpeil;</text:p>
              </text:list-item>
              <text:list-item text:style-override="id1-3-2-1-1-201-5">
                <text:number>5.</text:number>
                <text:p text:style-name="al">het aanleggen of uitbreiden van oppervlakteverhardingen, zoals wegen, paden, banen of parkeergelegenheden;</text:p>
              </text:list-item>
              <text:list-item text:style-override="id1-3-2-1-1-201-6">
                <text:number>6.</text:number>
                <text:p text:style-name="al">het aanbrengen of rooien van diepwortelende bomen en/of beplanting, waarbij de stobben worden verwijderd;</text:p>
              </text:list-item>
              <text:list-item text:style-override="id1-3-2-1-1-201-7">
                <text:number>7.</text:number>
                <text:p text:style-name="al">het ophogen van gronden.</text:p>
              </text:list-item>
            </text:list>
            <text:p text:style-name="common-al">6.4.2 Uitzonderingen</text:p>
            <text:p text:style-name="common-al">Het in lid 6.4.1 genoemde verbod is niet van toepassing indien:</text:p>
            <text:list text:style-name="id1-3-2-1-1-204">
              <text:list-item text:style-override="id1-3-2-1-1-204-1">
                <text:number>1.</text:number>
                <text:p text:style-name="al">het werken of werkzaamheden betreft waarvan de oppervlakte niet meer bedraagt dan 1.000 m², of;</text:p>
              </text:list-item>
              <text:list-item text:style-override="id1-3-2-1-1-204-2">
                <text:number>2.</text:number>
                <text:p text:style-name="al">het werken of werkzaamheden als bedoeld in lid 6.4.1 onder a t/m f betreft die niet dieper reiken dan 0,40 meter onder het bestaande maaiveld, dan wel niet dieper reiken dan 0,10 meter onder het bestaande maaiveld ter plaatse van het besluitsubvlak 'overige zone - bosgebied', of;</text:p>
              </text:list-item>
              <text:list-item text:style-override="id1-3-2-1-1-204-3">
                <text:number>3.</text:number>
                <text:p text:style-name="al">de werken en of werkzaamheden het normale onderhoud en beheer betreffen, waaronder begrepen onderhouds- en vervangingswerkzaamheden van bestaande bestratingen en beplantingen en werkzaamheden binnen bestaande tracés van kabels, leidingen en rioleringen waarbij niet dieper gegraven wordt dan de reeds uitgegraven diepte, of;</text:p>
              </text:list-item>
              <text:list-item text:style-override="id1-3-2-1-1-204-4">
                <text:number>4.</text:number>
                <text:p text:style-name="al">de werken of werkzaamheden reeds in uitvoering zijn op het tijdstip van inwerkingtreding van de verordening, of;</text:p>
              </text:list-item>
              <text:list-item text:style-override="id1-3-2-1-1-204-5">
                <text:number>5.</text:number>
                <text:p text:style-name="al">de werken of werkzaamheden mogen worden uitgevoerd krachtens een reeds verleende omgevingsvergunning, of;</text:p>
              </text:list-item>
              <text:list-item text:style-override="id1-3-2-1-1-204-6">
                <text:number>6.</text:number>
                <text:p text:style-name="al">de werken en werkzaamheden gericht zijn op archeologisch onderzoek, waaronder begrepen het doen van opgravingen door een gecertificeerde instantie conform een door het bevoegd gezag goedgekeurd Programma van Eisen (PvE), of;</text:p>
              </text:list-item>
              <text:list-item text:style-override="id1-3-2-1-1-204-7">
                <text:number>7.</text:number>
                <text:p text:style-name="al">het gronden betreft waar naar oordeel van het bevoegd gezag reeds verstoring heeft plaatsgevonden die dieper reikt dan de te verwachten archeologische vondstlaag. Bij de beoordeling hiervan laat het bevoegd gezag zich adviseren door een archeologisch deskundige, of;</text:p>
              </text:list-item>
              <text:list-item text:style-override="id1-3-2-1-1-204-8">
                <text:number>8.</text:number>
                <text:p text:style-name="al">het werken of werkzaamheden als bedoeld in lid 6.4.1 onder g betreft, waarbij:</text:p>
                <text:list text:style-name="id1-3-2-1-1-204-8-3">
                  <text:list-item text:style-override="id1-3-2-1-1-204-8-3-1">
                    <text:number>1.</text:number>
                    <text:p text:style-name="al">de bodem als gevolg van het ophogen niet meer wordt belast dan 0,8 ton/m²;</text:p>
                  </text:list-item>
                  <text:list-item text:style-override="id1-3-2-1-1-204-8-3-2">
                    <text:number>2.</text:number>
                    <text:p text:style-name="al">het ophogen plaatsvindt op gronden die naar het oordeel van het bevoegd gezag niet zettingsgevoelig zijn; bij de beoordeling hiervan laat het bevoegd gezag zich adviseren door een archeologisch deskundige.</text:p>
                  </text:list-item>
                </text:list>
              </text:list-item>
            </text:list>
            <text:p text:style-name="common-al">6.4.3 Toetsingscriteria</text:p>
            <text:p text:style-name="common-al">De omgevingsvergunning als bedoeld in lid 6.4.1 wordt slechts verleend indien:</text:p>
            <text:list text:style-name="id1-3-2-1-1-207">
              <text:list-item text:style-override="id1-3-2-1-1-207-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207-2">
                <text:number>2.</text:number>
                <text:p text:style-name="al">op basis van archeologisch onderzoek, weergegeven in een door het bevoegd gezag goedgekeurd archeologisch rapport, in voldoende mate is vastgesteld, dat de archeologische waarden door de werken en werkzaamheden niet onevenredig worden geschaad, of;</text:p>
              </text:list-item>
              <text:list-item text:style-override="id1-3-2-1-1-207-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werken en werkzaamheden kunnen worden verstoord:</text:p>
                <text:list text:style-name="id1-3-2-1-1-207-3-3">
                  <text:list-item text:style-override="id1-3-2-1-1-207-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207-3-3-2">
                    <text:number>2.</text:number>
                    <text:p text:style-name="al">een verplichting tot het doen van opgravingen door een gecertificeerde instantie conform een door het bevoegd gezag goedgekeurd Programma van Eisen (PvE), of;</text:p>
                  </text:list-item>
                  <text:list-item text:style-override="id1-3-2-1-1-207-3-3-3">
                    <text:number>3.</text:number>
                    <text:p text:style-name="al">een verplichting de uitvoering van de werken en werkzaamheden te laten begeleiden door een gecertificeerde instantie conform een door het bevoegd gezag goedgekeurd Programma van Eisen (PvE).</text:p>
                  </text:list-item>
                </text:list>
              </text:list-item>
            </text:list>
            <text:p text:style-name="common-al">6.4.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6.4.5 Advies</text:p>
            <text:p text:style-name="common-al">Bij de beoordeling van een archeologisch rapport en de verlening van een omgevingsvergunning als bedoeld in lid 6.4.1, laat het bevoegd gezag zich adviseren door een archeologisch deskundige.</text:p>
            <text:p text:style-name="common-al">6.5 Omgevingsvergunning voor het slopen van een bouwwerk</text:p>
            <text:p text:style-name="common-al">6.5.1 Verbod</text:p>
            <text:p text:style-name="common-al">Het is verboden om op de gronden ter plaatse van het besluitvlak 'Waarde - Archeologie 4' bouwwerken te slopen of te laten slopen zonder of in afwijking van een omgevingsvergunning van het bevoegde gezag.</text:p>
            <text:p text:style-name="common-al">6.5.2 Uitzonderingen</text:p>
            <text:p text:style-name="common-al">Het in lid 6.5.1 genoemde verbod is niet van toepassing indien:</text:p>
            <text:list text:style-name="id1-3-2-1-1-217">
              <text:list-item text:style-override="id1-3-2-1-1-217-1">
                <text:number>1.</text:number>
                <text:p text:style-name="al">het sloopwerkzaamheden betreft waarvan de oppervlakte niet meer bedraagt dan 1.000 m², of;</text:p>
              </text:list-item>
              <text:list-item text:style-override="id1-3-2-1-1-217-2">
                <text:number>2.</text:number>
                <text:p text:style-name="al">het sloopwerkzaamheden betreft die niet dieper reiken dan 0,40 meter onder het bestaande maaiveld, dan wel niet dieper reiken dan 0,10 meter onder het bestaande maaiveld ter plaatse van het besluitsubvlak 'overige zone - bosgebied', of;</text:p>
              </text:list-item>
              <text:list-item text:style-override="id1-3-2-1-1-217-3">
                <text:number>3.</text:number>
                <text:p text:style-name="al">de sloopwerkzaamheden reeds in uitvoering zijn op het tijdstip van inwerkingtreding van de verordening, of;</text:p>
              </text:list-item>
              <text:list-item text:style-override="id1-3-2-1-1-217-4">
                <text:number>4.</text:number>
                <text:p text:style-name="al">de sloopwerkzaamheden mogen worden uitgevoerd krachtens een reeds verleende omgevingsvergunning, of;</text:p>
              </text:list-item>
              <text:list-item text:style-override="id1-3-2-1-1-217-5">
                <text:number>5.</text:number>
                <text:p text:style-name="al">het sloopwerkzaamheden betreft op gronden waar naar oordeel van het bevoegd gezag reeds verstoring heeft plaatsgevonden die dieper reikt dan de te verwachten archeologische vondstlaag; bij de beoordeling hiervan laat het bevoegd gezag zich adviseren door een archeologisch deskundige.</text:p>
              </text:list-item>
            </text:list>
            <text:p text:style-name="common-al">6.5.3 Toetsingscriteria</text:p>
            <text:p text:style-name="common-al">De omgevingsvergunning als bedoeld in lid 6.5.1 wordt slechts verleend indien:</text:p>
            <text:list text:style-name="id1-3-2-1-1-220">
              <text:list-item text:style-override="id1-3-2-1-1-220-1">
                <text:number>1.</text:number>
                <text:p text:style-name="al">op basis van archeologisch onderzoek, weergegeven in een door het bevoegd gezag goedgekeurd archeologisch rapport, in voldoende mate is vastgesteld, dat er geen archeologische waarden aanwezig zijn, of;</text:p>
              </text:list-item>
              <text:list-item text:style-override="id1-3-2-1-1-220-2">
                <text:number>2.</text:number>
                <text:p text:style-name="al">op basis van archeologisch onderzoek, weergegeven in een door het bevoegd gezag goedgekeurd archeologisch rapport, in voldoende mate is vastgesteld, dat de archeologische waarden door de sloopwerkzaamheden niet onevenredig worden geschaad, of;</text:p>
              </text:list-item>
              <text:list-item text:style-override="id1-3-2-1-1-220-3">
                <text:number>3.</text:number>
                <text:p text:style-name="al">één of meerdere van de volgende voorschriften worden verbonden aan de omgevingsvergunning indien op basis van archeologisch onderzoek, weergegeven in een door het bevoegd gezag goedgekeurd archeologisch rapport, in voldoende mate is vastgesteld, dat de archeologische waarden door de sloopwerkzaamheden kunnen worden verstoord:</text:p>
                <text:list text:style-name="id1-3-2-1-1-220-3-3">
                  <text:list-item text:style-override="id1-3-2-1-1-220-3-3-1">
                    <text:number>1.</text:number>
                    <text:p text:style-name="al">een verplichting tot het treffen van technische maatregelen conform een door het bevoegd gezag goedgekeurd behoudsmaatregelenplan, waardoor archeologische resten in de bodem kunnen worden behouden, of;</text:p>
                  </text:list-item>
                  <text:list-item text:style-override="id1-3-2-1-1-220-3-3-2">
                    <text:number>2.</text:number>
                    <text:p text:style-name="al">een verplichting tot het doen van opgravingen door een gecertificeerde instantie conform een door het bevoegd gezag goedgekeurd Programma van Eisen (PvE), of;</text:p>
                  </text:list-item>
                  <text:list-item text:style-override="id1-3-2-1-1-220-3-3-3">
                    <text:number>3.</text:number>
                    <text:p text:style-name="al">een verplichting de uitvoering van de sloopwerkzaamheden te laten begeleiden door een gecertificeerde instantie conform een door het bevoegd gezag goedgekeurd Programma van Eisen (PvE).</text:p>
                  </text:list-item>
                </text:list>
              </text:list-item>
            </text:list>
            <text:p text:style-name="common-al">6.5.4 Archeologisch rapport</text:p>
            <text:p text:style-name="common-al">Indien het bevoegd gezag niet beschikt over een voor de beoordeling van de aanvraag toereikend archeologisch onderzoek voor de gronden waarop een aanvraag om omgevingsvergunning wordt gedaan, dient de aanvrager ten behoeve van de beoordeling van archeologische waarden van de gronden een archeologisch rapport te overleggen. </text:p>
            <text:p text:style-name="common-al">6.5.5 Advies</text:p>
            <text:p text:style-name="common-al">Bij de beoordeling van een archeologisch rapport en de verlening van een omgevingsvergunning als bedoeld in lid 6.5.1, laat het bevoegd gezag zich adviseren door een archeologisch deskundige.</text:p>
            <text:p text:style-name="common-al">
            <text:span text:style-name="nadrukvet">Hoofdstuk 3 Algemene regels</text:span>
          </text:p>
            <text:p text:style-name="common-al">
            <text:span text:style-name="nadrukvet">
              <text:span text:style-name="nadrukcur">Artikel 7 Anti-dubbeltelregel</text:span>
            </text:span>
          </text:p>
            <text:p text:style-name="common-al">Grond die eenmaal in aanmerking is genomen bij het toestaan van een bouwplan waaraan uitvoering is gegeven of alsnog kan worden gegeven, blijft bij de beoordeling van latere bouwplannen buiten beschouwing.</text:p>
            <text:p text:style-name="common-al">
            <text:span text:style-name="nadrukvet">
              <text:span text:style-name="nadrukcur">Artikel 8 Overige regels</text:span>
            </text:span>
          </text:p>
            <text:p text:style-name="common-al">8.1 Parkeren</text:p>
            <text:p text:style-name="common-al">Ten aanzien van het parkeren geldt de volgende regeling:</text:p>
            <text:list text:style-name="id1-3-2-1-1-231">
              <text:list-item text:style-override="id1-3-2-1-1-231-1">
                <text:number>1.</text:number>
                <text:p text:style-name="al">bij de uitoefening van de bevoegdheid voor het verlenen van:</text:p>
                <text:list text:style-name="id1-3-2-1-1-231-1-3">
                  <text:list-item text:style-override="id1-3-2-1-1-231-1-3-1">
                    <text:number>1.</text:number>
                    <text:p text:style-name="al">een omgevingsvergunning voor het bouwen van een bouwwerk, waarvan een behoefte aan parkeergelegenheid wordt verwacht; of</text:p>
                  </text:list-item>
                  <text:list-item text:style-override="id1-3-2-1-1-231-1-3-2">
                    <text:number>2.</text:number>
                    <text:p text:style-name="al">een omgevingsvergunning voor het afwijken van de verordening;</text:p>
                  </text:list-item>
                </text:list>
              </text:list-item>
            </text:list>
            <text:p text:style-name="common-al">dient te worden verzekerd dat wordt voorzien in de realisatie en instandhouding van voldoende parkeergelegenheid. Dit wordt getoetst aan de hand van de normen en uitgangspunten, als vastgelegd in de Nota Parkeernormen Baarle-Nassau 2011, inclusief de daarin opgenomen mogelijkheden tot maatwerk;</text:p>
            <text:list text:style-name="id1-3-2-1-1-233">
              <text:list-item text:style-override="id1-3-2-1-1-233-1">
                <text:number>1.</text:number>
                <text:p text:style-name="al">het bevoegd gezag kan door middel van een omgevingsvergunning afwijken van het bepaalde in sub a en toestaan dat in minder dan voldoende parkeergelegenheid wordt voorzien, indien de structuur van de omgeving daartoe aanleiding geeft en geen onevenredige afbreuk wordt gedaan aan de bereikbaarheid;</text:p>
              </text:list-item>
              <text:list-item text:style-override="id1-3-2-1-1-233-2">
                <text:number>2.</text:number>
                <text:p text:style-name="al">indien het gemeentelijke beleid ten aanzien van parkeernormen als bedoeld onder a. gedurende de werkingsperiode van de verordening wordt gewijzigd, wordt bij de verlening van de omgevingsvergunning rekening gehouden met die wijziging.</text:p>
              </text:list-item>
            </text:list>
            <text:p text:style-name="common-al">8.2 Laden en lossen</text:p>
            <text:p text:style-name="common-al">Ten aanzien van de aanwezigheid van voldoende laad- en losruimte, geldt de volgende regeling:</text:p>
            <text:list text:style-name="id1-3-2-1-1-236">
              <text:list-item text:style-override="id1-3-2-1-1-236-1">
                <text:number>1.</text:number>
                <text:p text:style-name="al">een omgevingsvergunning voor het bouwen ten behoeve van het bouwen van een gebouw of een omgevingsvergunning voor het afwijken van de verordening wordt uitsluitend verleend indien in een als gevolg van het beoogde gebruik van het gebouw te verwachten behoefte aan ruimte voor het laden of lossen van goederen wordt voorzien op eigen terrein;</text:p>
              </text:list-item>
              <text:list-item text:style-override="id1-3-2-1-1-236-2">
                <text:number>2.</text:number>
                <text:p text:style-name="al">het bevoegd gezag kan bij omgevingsvergunning afwijken van het bepaalde onder a. indien:</text:p>
                <text:list text:style-name="id1-3-2-1-1-236-2-3">
                  <text:list-item text:style-override="id1-3-2-1-1-236-2-3-1">
                    <text:number>1.</text:number>
                    <text:p text:style-name="al">het voldoen aan de bepaling ten aanzien van het laden en lossen door bijzondere omstandigheden op overwegende bezwaren stuit; of</text:p>
                  </text:list-item>
                  <text:list-item text:style-override="id1-3-2-1-1-236-2-3-2">
                    <text:number>2.</text:number>
                    <text:p text:style-name="al">op andere wijze in de nodige laad- en losruimte wordt voorzien;</text:p>
                  </text:list-item>
                </text:list>
              </text:list-item>
              <text:list-item text:style-override="id1-3-2-1-1-236-3">
                <text:number>3.</text:number>
                <text:p text:style-name="al">het bepaalde onder a. is niet van toepassing op de herbouw van een gebouw zónder wijziging van het gebruik;</text:p>
              </text:list-item>
              <text:list-item text:style-override="id1-3-2-1-1-236-4">
                <text:number>4.</text:number>
                <text:p text:style-name="al">voorzieningen die zijn gerealiseerd om te voorzien in de nodige laad- en losruimte dienen aldus in stand te worden gehouden. </text:p>
              </text:list-item>
            </text:list>
            <text:p text:style-name="common-al">
            <text:span text:style-name="nadrukvet">Hoofdstuk 4 Overgangs- en slotregels</text:span>
          </text:p>
            <text:p text:style-name="common-al">
            <text:span text:style-name="nadrukvet">
              <text:span text:style-name="nadrukcur">Artikel 9 Overgangsrecht</text:span>
            </text:span>
          </text:p>
            <text:p text:style-name="common-al">9.1 Overgangsrecht bouwwerken</text:p>
            <text:p text:style-name="common-al">Voor bouwwerken luidt het overgangsrecht als volgt:</text:p>
            <text:list text:style-name="id1-3-2-1-1-241">
              <text:list-item text:style-override="id1-3-2-1-1-241-1">
                <text:number>1.</text:number>
                <text:p text:style-name="al">Een bouwwerk dat op het tijdstip van inwerkingtreding van de verordening aanwezig of in uitvoering is, dan wel gebouwd kan worden krachtens een omgevingsvergunning voor het bouwen, en afwijkt van het plan, mag, mits deze afwijking naar aard en omvang niet wordt vergroot,</text:p>
                <text:list text:style-name="id1-3-2-1-1-241-1-3">
                  <text:list-item text:style-override="id1-3-2-1-1-241-1-3-1">
                    <text:number>1.</text:number>
                    <text:p text:style-name="al">gedeeltelijk worden vernieuwd of veranderd;</text:p>
                  </text:list-item>
                  <text:list-item text:style-override="id1-3-2-1-1-241-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1-1-241-2">
                <text:number>2.</text:number>
                <text:p text:style-name="al">Het bevoegd gezag kan eenmalig in afwijking van het eerste lid een omgevingsvergunning verlenen voor het vergroten van de inhoud van een bouwwerk als bedoeld in het eerste lid met maximaal 10%.</text:p>
              </text:list-item>
              <text:list-item text:style-override="id1-3-2-1-1-241-3">
                <text:number>3.</text:number>
                <text:p text:style-name="al">Het eerste lid is niet van toepassing op bouwwerken die weliswaar bestaan op het tijdstip van inwerkingtreding van de verordening, maar zijn gebouwd zonder vergunning en in strijd met het daarvoor geldende plan, daaronder begrepen de overgangsbepaling van dat plan.</text:p>
              </text:list-item>
            </text:list>
            <text:p text:style-name="common-al">9.2 Overgangsrecht gebruik</text:p>
            <text:p text:style-name="common-al">Voor gebruik luidt het overgangsrecht als volgt:</text:p>
            <text:list text:style-name="id1-3-2-1-1-244">
              <text:list-item text:style-override="id1-3-2-1-1-244-1">
                <text:number>1.</text:number>
                <text:p text:style-name="al">Het gebruik van grond en bouwwerken dat bestond op het tijdstip van inwerkingtreding van de verordening en hiermee in strijd is, mag worden voortgezet.</text:p>
              </text:list-item>
              <text:list-item text:style-override="id1-3-2-1-1-244-2">
                <text:number>2.</text:number>
                <text:p text:style-name="al">Het is verboden het met de verordening strijdige gebruik, bedoeld in het eerste lid, te veranderen of te laten veranderen in een ander met dat plan strijdig gebruik, tenzij door deze verandering de afwijking naar aard en omvang wordt verkleind.</text:p>
              </text:list-item>
              <text:list-item text:style-override="id1-3-2-1-1-244-3">
                <text:number>3.</text:number>
                <text:p text:style-name="al">Indien het gebruik, bedoeld in het eerste lid, na het tijdstip van inwerkingtreding van de verordening voor een periode langer dan een jaar wordt onderbroken, is het verboden dit gebruik daarna te hervatten of te laten hervatten.</text:p>
              </text:list-item>
              <text:list-item text:style-override="id1-3-2-1-1-244-4">
                <text:number>4.</text:number>
                <text:p text:style-name="al">Het eerste lid is niet van toepassing op het gebruik dat reeds in strijd was met het voorheen geldende plan, daaronder begrepen de overgangsbepalingen van dat plan.</text:p>
              </text:list-item>
            </text:list>
            <text:p text:style-name="common-al">
            <text:span text:style-name="nadrukvet">
              <text:span text:style-name="nadrukcur">Artikel 10 Slotregel</text:span>
            </text:span>
          </text:p>
            <text:p text:style-name="common-al">Deze regels worden aangehaald als: Regels van de beheersverordening Paraplubeheersverordening Baarle-Nassau 2023. </text:p>
            <text:p text:style-name="common-al">
            <text:span text:style-name="nadrukvet">Bijlagen bij regels</text:span>
          </text:p>
            <text:p text:style-name="common-al">
            <text:span text:style-name="nadrukvet">
              <text:span text:style-name="nadrukcur">Bijlage 1 Lijst van vigerende ruimtelijke plannen </text:span>
            </text:span>
          </text:p>
            <text:section text:name="table_id1-3-2-1-1-249" text:style-name="table">
              <text:p text:style-name="table_top"/>
              <table:table table:style-name="tgroup">
                <table:table-column table:style-name="id1-3-2-1-1-249-1-1"/>
                <table:table-column table:style-name="id1-3-2-1-1-249-1-2"/>
                <table:table-column table:style-name="id1-3-2-1-1-249-1-3"/>
                <table:table-row table:style-name="row">
                  <table:table-cell table:style-name="entry" table:number-rows-spanned="1" table:number-columns-spanned="1">
                    <text:p text:style-name="table_al">
                      <text:span text:style-name="nadrukvet">Plannaam</text:span>
                    </text:p>
                  </table:table-cell>
                  <table:table-cell table:style-name="entry" table:number-rows-spanned="1" table:number-columns-spanned="1">
                    <text:p text:style-name="table_al">
                      <text:span text:style-name="nadrukvet">IMRO-IDN</text:span>
                    </text:p>
                  </table:table-cell>
                  <table:table-cell table:style-name="entry" table:number-rows-spanned="1" table:number-columns-spanned="1">
                    <text:p text:style-name="table_al">
                      <text:span text:style-name="nadrukvet">Vaststelling</text:span>
                    </text:p>
                  </table:table-cell>
                </table:table-row>
                <table:table-row table:style-name="row">
                  <table:table-cell table:style-name="entry" table:number-rows-spanned="1" table:number-columns-spanned="1">
                    <text:p text:style-name="table_al">Buitengebied Baarle-Nassau </text:p>
                  </table:table-cell>
                  <table:table-cell table:style-name="entry" table:number-rows-spanned="1" table:number-columns-spanned="1">
                    <text:p text:style-name="table_al">NL.IMRO.0744.BVOintveehouderij-d001 </text:p>
                  </table:table-cell>
                  <table:table-cell table:style-name="entry" table:number-rows-spanned="1" table:number-columns-spanned="1">
                    <text:p text:style-name="table_al">11-12-2013 </text:p>
                  </table:table-cell>
                </table:table-row>
                <table:table-row table:style-name="row">
                  <table:table-cell table:style-name="entry" table:number-rows-spanned="1" table:number-columns-spanned="1">
                    <text:p text:style-name="table_al">Buitengebied Ulicoten-Noord en Baarle-Nassau-Oost </text:p>
                  </table:table-cell>
                  <table:table-cell table:style-name="entry" table:number-rows-spanned="1" table:number-columns-spanned="1">
                    <text:p text:style-name="table_al">NL.IMRO.0744.BVOUnoordBNoost-d001 </text:p>
                  </table:table-cell>
                  <table:table-cell table:style-name="entry" table:number-rows-spanned="1" table:number-columns-spanned="1">
                    <text:p text:style-name="table_al">23-04-2014 </text:p>
                  </table:table-cell>
                </table:table-row>
                <table:table-row table:style-name="row">
                  <table:table-cell table:style-name="entry" table:number-rows-spanned="1" table:number-columns-spanned="1">
                    <text:p text:style-name="table_al">Janshove </text:p>
                  </table:table-cell>
                  <table:table-cell table:style-name="entry" table:number-rows-spanned="1" table:number-columns-spanned="1">
                    <text:p text:style-name="table_al">NL.IMRO.0744.BVOjanshove-d001 </text:p>
                  </table:table-cell>
                  <table:table-cell table:style-name="entry" table:number-rows-spanned="1" table:number-columns-spanned="1">
                    <text:p text:style-name="table_al">22-03-2017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119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VBaarleNassau23-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ordening van de gemeenteraad van de gemeente Baarle-Nassau houdende regels omtrent ruimtelijke ordening (Paraplubeheersverordening Baarle-Nassau 2023)</meta:user-defined>
    <meta:user-defined meta:name="DCTERMS.W3CDTF/DCTERMS.available">2023-11-30</meta:user-defined>
    <meta:user-defined meta:name="OVERHEIDop.externeBijlage">Bijlage 2 - Verbeelding paraplubeheersverordening|exb-2023-56373</meta:user-defined>
    <meta:user-defined meta:name="OVERHEIDop.externeBijlage">Bijlage 3 - Bijlagen bij de toelichting |exb-2023-56374</meta:user-defined>
    <meta:user-defined meta:name="OVERHEIDop.externeBijlage">Bijlage 1 - Toelichting / regels / bijlage regels|exb-2023-56375</meta:user-defined>
    <meta:user-defined meta:name="DCTERMS.W3CDTF/OVERHEIDop.jaargang">2023</meta:user-defined>
    <meta:user-defined meta:name="OVERHEIDop.publicationIssue">511957</meta:user-defined>
    <meta:user-defined meta:name="OVERHEIDop.GmbID/DC.identifier">gmb-2023-511957</meta:user-defined>
    <meta:user-defined meta:name="OVERHEIDop.versieInformatie"/>
  </office:meta>
</office:document-meta>
</file>