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Lichtjesavond op 12 december in de Binnenst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dec | Lichtjesavond | Binnenstad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194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4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4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Aanvraag vergunning voor de Lichtjesavond op 12 december in de Binnenstad te Delf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948</meta:user-defined>
    <meta:user-defined meta:name="OVERHEIDop.GmbID/DC.identifier">gmb-2023-511948</meta:user-defined>
    <meta:user-defined meta:name="OVERHEIDop.versieInformatie"/>
  </office:meta>
</office:document-meta>
</file>