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van een zwarte scooter zonder kentekenplaat aan Isaäc da Costalaan te Delft </text:p>
      <text:section text:name="zakelijke-mededeling_id1-3-2" text:style-name="zakelijke-mededeling">
        <text:section text:name="zakelijke-mededeling-tekst_id1-3-2-1" text:style-name="zakelijke-mededeling-tekst">
          <text:section text:name="tekst_id1-3-2-1-1" text:style-name="tekst">
            <text:p text:style-name="last-al">Op de <text:span text:style-name="nadrukvet">Isaäc da Costalaan</text:span> in Delft staat een zwarte scooter zonder kentekenplaat. Dit is niet toegestaan volgens de APV. Vóór 10-12-2023 moet aan deze overtreding een eind zijn gemaakt door dit voertuig te verwijderen van de openbare weg. Als dit voertuig niet voor die tijd is verwijderd, dan doet de gemeente dit. De door de gemeente gemaakte kosten worden verhaald op de eigenaar. Voor eventuele vragen kunt u contact opnemen met de gemeente via 14015. Belanghebbenden kunnen vóór 31-12-2023 een bezwaarschrift tegen het besluit indienen bij het college van B&amp;W, Postbus 78, 2600 ME Delft, onder vermelding van ‘bezwaarschri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194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4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4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wijderen voertuig van een zwarte scooter zonder kentekenplaat aan Isaäc da Costalaan te Delft</meta:user-defined>
    <meta:user-defined meta:name="DCTERMS.W3CDTF/DCTERMS.available">2023-11-30</meta:user-defined>
    <meta:user-defined meta:name="DCTERMS.W3CDTF/OVERHEIDop.jaargang">2023</meta:user-defined>
    <meta:user-defined meta:name="OVERHEIDop.publicationIssue">511943</meta:user-defined>
    <meta:user-defined meta:name="OVERHEIDop.GmbID/DC.identifier">gmb-2023-511943</meta:user-defined>
    <meta:user-defined meta:name="OVERHEIDop.versieInformatie"/>
  </office:meta>
</office:document-meta>
</file>