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lan Gladheidsbestrijding Delft 2023-2024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oktober 2023 heeft het hoofd Stadsbeheer en Realisatie het Uitvoeringsplan Gladheidsbestrijding Delft 2023-2024 vastgesteld. Hierin staat hoe de gemeente deze winter de gladheid bestrijdt. De inzet hiervoor loopt van 1 november 2023 tot 15 april 2024. U kunt op <text:a xlink:href="http://www.delft.nl/gladheid-melden" xlink:type="simple"><text:span text:style-name="nadrukondlijn">www.delft.nl/gladheid-melden</text:span></text:a> de in het plan vastgestelde strooiroutes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93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Uitvoeringsplan Gladheidsbestrijding Delft 2023-2024 vastgestel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36</meta:user-defined>
    <meta:user-defined meta:name="OVERHEIDop.GmbID/DC.identifier">gmb-2023-511936</meta:user-defined>
    <meta:user-defined meta:name="OVERHEIDop.versieInformatie"/>
  </office:meta>
</office:document-meta>
</file>