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er Ban 39 1068LR Amsterdam, Osdorper Ban 397 1068MB Amsterdam, Remijden 183 1068XL Amsterdam, Remijden 196 1068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er Ban 39 1068LR Amsterdam, Osdorper Ban 397 1068MB Amsterdam, Remijden 183 1068XL Amsterdam, Remijden 196 1068XL Amsterdam</text:p>
            <text:p text:style-name="common-al">Omschrijving: versterken van balkons in een woongebouw ter hoogte Osdorperban 39 tot en met 397 (oneven nummers) en Remijden 183 tot en met 196</text:p>
            <text:p text:style-name="common-al">Datum ontvangst: 17-11-2023</text:p>
            <text:p text:style-name="common-al">Zaaknummer: Z2023-NW003611</text:p>
            <text:p text:style-name="common-al">OLO nummer: 820509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93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3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3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611</meta:user-defined>
    <meta:user-defined meta:name="DCTERMS.abstract">versterken van balkons in een woongebouw ter hoogte Osdorperban 39 tot en met 397 (oneven nummers) en Remijden 183 tot en met 1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Osdorper Ban 39 1068LR Amsterdam, Osdorper Ban 397 1068MB Amsterdam, Remijden 183 1068XL Amsterdam, Remijden 196 1068XL Amsterdam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934</meta:user-defined>
    <meta:user-defined meta:name="OVERHEIDop.GmbID/DC.identifier">gmb-2023-511934</meta:user-defined>
    <meta:user-defined meta:name="OVERHEIDop.versieInformatie"/>
  </office:meta>
</office:document-meta>
</file>