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pweg 41, 8313RH Rutten: "afwijken van gebruiksregels"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is een aanvraag om Omgevingsvergunning binnen gekomen voor deze locatie. De aanvraag is geregistreerd onder zaaknummer Z2023-000024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193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3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3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60</meta:user-defined>
    <meta:user-defined meta:name="DCTERMS.abstract">Hopweg 41, 8313RH Rutten: "afwijken van gebruiksregels" van het bestemmingsplan NOP-WABO-AANVRBS</meta:user-defined>
    <dc:language>nl</dc:language>
    <meta:user-defined meta:name="OVERHEIDop.locatietype/OVERHEIDop.gebiedsmarkering">Punt</meta:user-defined>
    <meta:user-defined meta:name="DC.title">Aanvraag vergunning Hopweg 41, 8313RH Rutten: "afwijken van gebruiksregels" van het bestemmingspla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32</meta:user-defined>
    <meta:user-defined meta:name="OVERHEIDop.GmbID/DC.identifier">gmb-2023-511932</meta:user-defined>
    <meta:user-defined meta:name="OVERHEIDop.versieInformatie"/>
  </office:meta>
</office:document-meta>
</file>