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54291) Prinses Mariannelaan 85 Voorburg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opbouw.</text:p>
            <text:p text:style-name="common-al">
            <text:span text:style-name="nadrukvet">Datum bekendmaking besluit: </text:span>29 novem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1%7Cjvpijkeren%40leidschendam-voorburg.nl%7C7b372ad5835a4f2c18d108dbd3b6b276%7Ccf0a98cbb2914eaa924dec1d7359cb8f%7C0%7C0%7C638336553847064581%7CUnknown%7CTWFpbGZsb3d8eyJWIjoiMC4wLjAwMDAiLCJQIjoiV2luMzIiLCJBTiI6Ik1haWwiLCJXVCI6Mn0%3D%7C3000%7C%7C%7C&amp;sdata=DxtVlTPYcKd%2F%2FysjfbhwRocMPMs9Op5QqZUtWtRIeJw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jvpijkeren%40leidschendam-voorburg.nl%7C7b372ad5835a4f2c18d108dbd3b6b276%7Ccf0a98cbb2914eaa924dec1d7359cb8f%7C0%7C0%7C638336553847064581%7CUnknown%7CTWFpbGZsb3d8eyJWIjoiMC4wLjAwMDAiLCJQIjoiV2luMzIiLCJBTiI6Ik1haWwiLCJXVCI6Mn0%3D%7C3000%7C%7C%7C&amp;sdata=QTfHNJLb63fJo6we4%2F6JDxK062dU1SShoFAb1NdpLGI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1930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930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930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54291) Prinses Mariannelaan 85 Voorburg plaatsen van een dakopbouw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1930</meta:user-defined>
    <meta:user-defined meta:name="OVERHEIDop.GmbID/DC.identifier">gmb-2023-511930</meta:user-defined>
    <meta:user-defined meta:name="OVERHEIDop.versieInformatie"/>
  </office:meta>
</office:document-meta>
</file>