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Ds. Rijperstraat 34, 3815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op het perceel Ds. Rijperstraat 34, 3815 XE Amersfoort</text:span>
          </text:p>
            <text:p text:style-name="common-al">De Gemeente Amersfoort heeft op 20-11-2023 een aanvraag voor een omgevingsvergunning ontvangen voor het plaatsen van een dakkapel op het perceel Ds. Rijperstraat 34, 3815 XE Amersfoort, met kenmerk CLZ-000072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5-01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92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21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Ds. Rijperstraat 34, 3815 XE Amersfoor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27</meta:user-defined>
    <meta:user-defined meta:name="OVERHEIDop.GmbID/DC.identifier">gmb-2023-511927</meta:user-defined>
    <meta:user-defined meta:name="OVERHEIDop.versieInformatie"/>
  </office:meta>
</office:document-meta>
</file>