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anderen van het bedrijf-Akqhxcu4lpu, Oranjestraat 111, 5126 BN Gilze, Oranjestraat 113, 5126 BN Gilze, Oranjestraat 115A, 5126 B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op het adres Oranjestraat 111, 5126 BN Gilze, Oranjestraat 113, 5126 BN Gilze, Oranjestraat 115A, 5126 BN Gilze volledig is (104324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19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32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het veranderen van het bedrijf-Akqhxcu4lpu, Oranjestraat 111, 5126 BN Gilze, Oranjestraat 113, 5126 BN Gilze, Oranjestraat 115A, 5126 BN Gilze</meta:user-defined>
    <meta:user-defined meta:name="DCTERMS.W3CDTF/DCTERMS.available">2023-11-30</meta:user-defined>
    <meta:user-defined meta:name="DCTERMS.W3CDTF/OVERHEIDop.jaargang">2023</meta:user-defined>
    <meta:user-defined meta:name="OVERHEIDop.publicationIssue">511925</meta:user-defined>
    <meta:user-defined meta:name="OVERHEIDop.GmbID/DC.identifier">gmb-2023-511925</meta:user-defined>
    <meta:user-defined meta:name="OVERHEIDop.versieInformatie"/>
  </office:meta>
</office:document-meta>
</file>