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4294) Prinses Mariannelaan 83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29 november </text:span>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19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4294) Prinses Mariannelaan 83 Voorburg plaatsen van een dakopbouw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921</meta:user-defined>
    <meta:user-defined meta:name="OVERHEIDop.GmbID/DC.identifier">gmb-2023-511921</meta:user-defined>
    <meta:user-defined meta:name="OVERHEIDop.versieInformatie"/>
  </office:meta>
</office:document-meta>
</file>