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sepe, Raalterweg 9-9a ter inzage </text:p>
      <text:section text:name="zakelijke-mededeling_id1-3-2" text:style-name="zakelijke-mededeling">
        <text:section text:name="zakelijke-mededeling-tekst_id1-3-2-1" text:style-name="zakelijke-mededeling-tekst">
          <text:section text:name="tekst_id1-3-2-1-1" text:style-name="tekst">
            <text:p text:style-name="common-al">Voor de locatie Raalterweg 9-9a te Wesepe (kadastraal bekend als gemeente ​Olst​, sectie H, nummers 823, 1008, 4208 en 4209) legt het college van B en W een ontwerpbestemmingsplan ter inzage. De toevoeging van een nieuwe aangebouwde woning wordt positief bestemd en daarnaast wordt een vrijstaande woning ten zuiden van de bestaande bebouwing mogelijk gemaakt.  </text:p>
            <text:p text:style-name="common-al">Het plan (identificatienummer: NL.IMRO.1773.BP202305015-0201) en de bijbehorende stukken liggen ter inzage van 7 december 2023 tot en met 17 januari 2024.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https://ro.olst-wijhe.nl/manifest/</text:a>.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1192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2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2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5015-02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Wesepe, Raalterweg 9-9a ter inzage</meta:user-defined>
    <meta:user-defined meta:name="OVERHEIDop.datumEindeReactietermijn">2024-01-17</meta:user-defined>
    <meta:user-defined meta:name="OVERHEIDop.terinzageleggingBG">https://www.ruimtelijkeplannen.nl</meta:user-defined>
    <meta:user-defined meta:name="DCTERMS.W3CDTF/DCTERMS.available">2023-12-06</meta:user-defined>
    <meta:user-defined meta:name="DCTERMS.W3CDTF/OVERHEIDop.jaargang">2023</meta:user-defined>
    <meta:user-defined meta:name="OVERHEIDop.publicationIssue">511920</meta:user-defined>
    <meta:user-defined meta:name="OVERHEIDop.GmbID/DC.identifier">gmb-2023-511920</meta:user-defined>
    <meta:user-defined meta:name="OVERHEIDop.versieInformatie"/>
  </office:meta>
</office:document-meta>
</file>