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vergunning, Esschilderstraat 22-ZW 2012BD Haarlem, Esschilderstraat 22A 2012BD Haarlem, Esschilderstraat 22B 2012BD Haarlem, 0392-2023-0108945, het splitsen in appartementsrechten, verzonden 28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11919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91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91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Haarlem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392-2023-0108945</meta:user-defined>
    <meta:user-defined meta:name="DCTERMS.abstract">het splitsen in appartementsrech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, verlengen beslistermijn vergunning, Esschilderstraat 22-ZW 2012BD Haarlem, Esschilderstraat 22A 2012BD Haarlem, Esschilderstraat 22B 2012BD Haarlem, 0392-2023-0108945, het splitsen in appartementsrechten, verzonden 28-11-2023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919</meta:user-defined>
    <meta:user-defined meta:name="OVERHEIDop.GmbID/DC.identifier">gmb-2023-511919</meta:user-defined>
    <meta:user-defined meta:name="OVERHEIDop.versieInformatie"/>
  </office:meta>
</office:document-meta>
</file>