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orte Houtstraat 16 2011ZP Haarlem, 0392-2023-0103569, het extern aanpassen van het pand, verzonden 28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1191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1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1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03569</meta:user-defined>
    <meta:user-defined meta:name="DCTERMS.abstract">het extern aanpassen van het pand</meta:user-defined>
    <dc:language>nl</dc:language>
    <meta:user-defined meta:name="OVERHEIDop.locatietype/OVERHEIDop.gebiedsmarkering">Punt</meta:user-defined>
    <meta:user-defined meta:name="DC.title">Gemeente Haarlem, verlengen beslistermijn omgevingsvergunning, Korte Houtstraat 16 2011ZP Haarlem, 0392-2023-0103569, het extern aanpassen van het pand, verzonden 28-11-2023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918</meta:user-defined>
    <meta:user-defined meta:name="OVERHEIDop.GmbID/DC.identifier">gmb-2023-511918</meta:user-defined>
    <meta:user-defined meta:name="OVERHEIDop.versieInformatie"/>
  </office:meta>
</office:document-meta>
</file>