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dakopbouw aan de achtergevel op locatie Jacob van Ruysdaelstraat 10, 2931 CP Krimpen aan </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3 een besluit genomen op de reguliere aanvraag met zaaknummer 19311201666 voor een aanvraag beschikking regulier behandelen voor het realiseren van een dakopbouw aan de achtergevel op locatie Jacob van Ruysdaelstraat 10, 2931 CP Krimpen aan de Le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191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1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1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1666</meta:user-defined>
    <dc:language>nl</dc:language>
    <meta:user-defined meta:name="OVERHEIDop.locatietype/OVERHEIDop.gebiedsmarkering">Punt</meta:user-defined>
    <meta:user-defined meta:name="DC.title">Kennisgeving besluit op aanvraag voor een aanvraag beschikking regulier behandelen voor het realiseren van een dakopbouw aan de achtergevel op locatie Jacob van Ruysdaelstraat 10, 2931 CP Krimpen aan</meta:user-defined>
    <meta:user-defined meta:name="DCTERMS.W3CDTF/DCTERMS.available">2023-11-30</meta:user-defined>
    <meta:user-defined meta:name="DCTERMS.W3CDTF/OVERHEIDop.jaargang">2023</meta:user-defined>
    <meta:user-defined meta:name="OVERHEIDop.publicationIssue">511910</meta:user-defined>
    <meta:user-defined meta:name="OVERHEIDop.GmbID/DC.identifier">gmb-2023-511910</meta:user-defined>
    <meta:user-defined meta:name="OVERHEIDop.versieInformatie"/>
  </office:meta>
</office:document-meta>
</file>