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JAGERSBOSCHLAAN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gersboschlaan 6 Vught, gewijzigd bouwplan verkleinen kelder en verlaagd terras laten vervallen, Z23-2706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19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JAGERSBOSCHLAAN 6 VUG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908</meta:user-defined>
    <meta:user-defined meta:name="OVERHEIDop.GmbID/DC.identifier">gmb-2023-511908</meta:user-defined>
    <meta:user-defined meta:name="OVERHEIDop.versieInformatie"/>
  </office:meta>
</office:document-meta>
</file>