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verbouwen van de garage naar praktijkruimte Warande 15, 7621G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besoten om de aanvraag met dossiernummer Z2023-00000198 voor het verbouwen van de garage naar praktijkruimte op locatie Warande 15, 7621GW Born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6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190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0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98</meta:user-defined>
    <meta:user-defined meta:name="DCTERMS.abstract">Betreft: Aanvraag op locatie Warande 15, 7621GW Borne</meta:user-defined>
    <dc:language>nl</dc:language>
    <meta:user-defined meta:name="OVERHEIDop.locatietype/OVERHEIDop.gebiedsmarkering">Punt</meta:user-defined>
    <meta:user-defined meta:name="DC.title">Besluit buiten behandelingstelling voor het verbouwen van de garage naar praktijkruimte Warande 15, 7621GW Born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905</meta:user-defined>
    <meta:user-defined meta:name="OVERHEIDop.GmbID/DC.identifier">gmb-2023-511905</meta:user-defined>
    <meta:user-defined meta:name="OVERHEIDop.versieInformatie"/>
  </office:meta>
</office:document-meta>
</file>