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individuele gehandicaptenparkeerplaats Bodendijk Aalten</text:p>
      <text:section text:name="regeling_id1-3-2" text:style-name="regeling">
        <text:section text:name="aanhef_id1-3-2-1" text:style-name="aanhef">
          <text:section text:name="context_id1-3-2-1-1" text:style-name="context">
            <text:p text:style-name="context.al">
            <text:span text:style-name="nadrukcur">Zaaknummer: Z/22/<text:span text:style-name="nadrukcur">140858</text:span></text:span>
          </text:p>
            <text:p text:style-name="context.al">
            <text:span text:style-name="nadrukcur">Verkeersbesluit: P/<text:span text:style-name="nadrukcur">2023-110</text:span></text:span>
          </text:p>
            <text:p text:style-name="context.al"/>
            <text:p text:style-name="context_bottom"/>
          </text:section>
          <text:p text:style-name="aanhef_wie">Gemeente Aalten</text:p>
          <text:section text:name="considerans_id1-3-2-1-3" text:style-name="considerans">
            <text:p text:style-name="tussenkopcur">
            <text:span text:style-name="nadrukvet">Overwegingen ten aanzien van het besluit</text:span>
          </text:p>
            <text:p text:style-name="considerans.al">VVoor de betrokkene is het noodzakelijk een algemene parkeerplaats aan te wijzen als individuele gehandicaptenparkeerplaats omdat de betreffende persoon geen lange afstand te voet kan afleggen. De parkeerplaats ligt tegenover de woning van de betreffende persoon. De betrokkene heeft geen mogelijkheid om redelijkerwijs op eigen terrein een parkeerplaats te realiseren. </text:p>
            <text:p text:style-name="considerans.al">
            <text:span text:style-name="nadrukvet">Maatregel</text:span>
          </text:p>
            <text:p text:style-name="considerans.al">Door het plaatsen van het verkeersbord E6 en het kenteken van het voertuig van de betrokkene, wordt de individuele gehandicaptenparkeerplaats ingesteld. De nieuwe algemene gehandicaptenparkeerplaats wordt gerealiseerd door het plaatsen van het verkeersbord E6.</text:p>
            <text:p text:style-name="considerans.al">
            <text:span text:style-name="nadrukvet">Juridisch kader</text:span>
          </text:p>
            <text:p text:style-name="considerans.al">Dit besluit is genomen conform:</text:p>
            <text:p text:style-name="considerans.al">artikel 2, lid 1, onder a, b, c en d Wegenverkeerswet 1994;artikel 15, Wegenverkeerswet 1994;artikel 12 van het Besluit Administratieve Bepalingen inzake het Wegverkeer;artikel 24 van het Besluit Administratieve Bepalingen inzake het Wegverkeer;artikel 3.4 van de Algemene Wet Bestuursrecht;mandaatregeling 2020 Aalten;afbeelding VK3-04-27.</text:p>
            <text:p text:style-name="considerans.al">
            <text:span text:style-name="nadrukvet">Beleidskader</text:span>
          </text:p>
            <text:p text:style-name="considerans.al">De bovenstaande verkeersmaatregel, is getoetst aan Nationaal, Provinciaal en Gemeentelijk beleid. De maatregel wordt conform Duurzaam Veilig uitgevoerd. De essentie van het Duurzaam Veilig beleid is het voorkomen van verkeersonveiligheid. Volgens de Duurzaam Veilig-gedachte wordt een weg afgestemd en zichtbaar ingericht op het dagelijkse en gewenste gebruik van de weg, waarbij deze zorgvuldig wordt ingepast in de omgeving. Grondbeginselen voor een Duurzaam Veilig wegennet zijn:</text:p>
            <text:p text:style-name="considerans.al">- het voorkomen van onbedoeld gebruik van de weg;</text:p>
            <text:p text:style-name="considerans.al">- het voorkomen van grote snelheids- en richting verschillen;</text:p>
            <text:p text:style-name="considerans.al">- het voorkomen van onzeker gedrag bij de gebruikers van de weg. </text:p>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 De betreffende weg heeft de functie van erftoegangsweg. Een erftoegangsweg heeft als functie om erven en percelen te ontsluiten en dient tevens als verblijfsgebie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1. het instellen van een individuele gehandicaptenparkeerplaats aan de Bodendijk te Aalten nabij woningnummer 54 door het aanbrengen van het verkeersbord E6 en het kenteken van de betrokkene, volgens bijlage I van het Reglement Verkeersregels en Verkeerstekens 1990.</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
            <text:p text:style-name="common-al">Aalten, 30 november 2022</text:p>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189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9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9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alten - Gehandicaptenparkeerplaats -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Bodendijk</meta:user-defined>
    <meta:user-defined meta:name="OVERHEIDop.verkeersbordcode">E6</meta:user-defined>
    <dc:language>nl</dc:language>
    <meta:user-defined meta:name="OVERHEIDop.locatietype/OVERHEIDop.gebiedsmarkering">Adres</meta:user-defined>
    <meta:user-defined meta:name="DC.title">Instellen individuele gehandicaptenparkeerplaats Bodendijk Aalten</meta:user-defined>
    <meta:user-defined meta:name="DCTERMS.W3CDTF/DCTERMS.available">2023-11-30</meta:user-defined>
    <meta:user-defined meta:name="OVERHEIDop.externeBijlage">Bodendijk|exb-2023-56366</meta:user-defined>
    <meta:user-defined meta:name="DCTERMS.W3CDTF/OVERHEIDop.jaargang">2023</meta:user-defined>
    <meta:user-defined meta:name="OVERHEIDop.publicationIssue">511896</meta:user-defined>
    <meta:user-defined meta:name="OVERHEIDop.GmbID/DC.identifier">gmb-2023-511896</meta:user-defined>
    <meta:user-defined meta:name="OVERHEIDop.versieInformatie"/>
  </office:meta>
</office:document-meta>
</file>