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nstraat 29, 5215 VD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nstraat 29, 5215 VD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aanstraat 29, 5215 V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35491</text:p>
            <text:p text:style-name="common-al">
            <text:span text:style-name="nadrukvet">Datum besluit: 28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89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9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9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35491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Zaanstraat 29, 5215 VD 's-Hertogenbosch, melding akkoord, Bouwbeslu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890</meta:user-defined>
    <meta:user-defined meta:name="OVERHEIDop.GmbID/DC.identifier">gmb-2023-511890</meta:user-defined>
    <meta:user-defined meta:name="OVERHEIDop.versieInformatie"/>
  </office:meta>
</office:document-meta>
</file>