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avelplantsoen 8, 2151 GS, realiseren van een dakopbouw op de bestaande uitbouw aan de achterzijde van de woning, verzenddatum 02-02-2023, zaaknummer 7077380, olonummer 74386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8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avelplantsoen 8, 2151 GS, realiseren van een dakopbouw op de bestaande uitbouw aan de achterzijde van de woning, verzenddatum 02-02-2023, zaaknummer 7077380, olonummer 7438617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89</meta:user-defined>
    <meta:user-defined meta:name="OVERHEIDop.GmbID/DC.identifier">gmb-2023-51189</meta:user-defined>
    <meta:user-defined meta:name="OVERHEIDop.versieInformatie"/>
  </office:meta>
</office:document-meta>
</file>