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 tegenover De Hollandergraven 17 (VZV00 B 8242) Westerhaar-Vriezenveensewijk, kappen van 1 moeraseik, ontvangen op 28-11-2023, zaaknummer TR-Z2023-001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egenover De Hollandergraven 17 (VZV00 B 8242) Westerhaar-Vriezenveensewijk</text:p>
            <text:p text:style-name="common-al">
            <text:span text:style-name="nadrukvet">Project:</text:span> kappen van 1 moeraseik</text:p>
            <text:p text:style-name="common-al">
            <text:span text:style-name="nadrukvet">Ingekomen:</text:span> 28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188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8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8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1918</meta:user-defined>
    <meta:user-defined meta:name="DCTERMS.abstract">kappen van 1 moeraseik</meta:user-defined>
    <dc:language>nl</dc:language>
    <meta:user-defined meta:name="OVERHEIDop.locatietype/OVERHEIDop.gebiedsmarkering">Punt</meta:user-defined>
    <meta:user-defined meta:name="DC.title">Gemeente Twenterand - aanvraag omgevingsvergunning,  tegenover De Hollandergraven 17 (VZV00 B 8242) Westerhaar-Vriezenveensewijk, kappen van 1 moeraseik, ontvangen op 28-11-2023, zaaknummer TR-Z2023-001918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886</meta:user-defined>
    <meta:user-defined meta:name="OVERHEIDop.GmbID/DC.identifier">gmb-2023-511886</meta:user-defined>
    <meta:user-defined meta:name="OVERHEIDop.versieInformatie"/>
  </office:meta>
</office:document-meta>
</file>