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2 naaldbomen aan Veldkampweg 2 (kavels 105, 106, 107, 111, 126, 130, 134, 135, 147, G7, G11 en K14), 8162PV Epe (9298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2 naaldbomen aan Veldkampweg 2 (kavels 105, 106, 107, 111, 126, 130, 134, 135, 147, G7, G11 en K14), 8162PV Epe. </text:p>
            <text:p text:style-name="common-al">Datum aanvraag:  27-11-2023</text:p>
            <text:p text:style-name="common-al">Zaaknummer : 92988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188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022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2 naaldbomen aan Veldkampweg 2 (kavels 105, 106, 107, 111, 126, 130, 134, 135, 147, G7, G11 en K14), 8162PV Epe (929888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85</meta:user-defined>
    <meta:user-defined meta:name="OVERHEIDop.GmbID/DC.identifier">gmb-2023-511885</meta:user-defined>
    <meta:user-defined meta:name="OVERHEIDop.versieInformatie"/>
  </office:meta>
</office:document-meta>
</file>