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[SOE00L00874]  Soest L 874  ,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3 besloten om de beslistermijn voor de aanvraag met zaaknummer 680606 voor een omgevingsvergunning voor het kappen van 8 bomen op locatie  [SOE00L00874]  Soest L 874  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1188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0606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Verlenging beslistermijn omgevingsvergunning,  [SOE00L00874]  Soest L 874  , kappen van 8 bom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884</meta:user-defined>
    <meta:user-defined meta:name="OVERHEIDop.GmbID/DC.identifier">gmb-2023-511884</meta:user-defined>
    <meta:user-defined meta:name="OVERHEIDop.versieInformatie"/>
  </office:meta>
</office:document-meta>
</file>