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kerweg 185, 6412ZK Heerlen. Kennisgeving verlenging beslistermijn: het gewijzigd uitvoeren van de uitbreiding personeel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372</text:span>
          </text:p>
            <text:p text:style-name="common-al">
            <text:span text:style-name="nadrukvet">Adres : Breukerweg 185, 6412ZK Heerlen</text:span>
          </text:p>
            <text:p text:style-name="common-al">
            <text:span text:style-name="nadrukvet">Activiteit : het gewijzigd uitvoeren van de uitbreiding personeelsruimten</text:span>
          </text:p>
            <text:p text:style-name="common-al">
            <text:span text:style-name="nadrukvet">Datum besluit : 28 nov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188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8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8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372</meta:user-defined>
    <meta:user-defined meta:name="DCTERMS.abstract">Betreft: Beschikking verlenging beslistermijn op locatie Breukerweg 185, 6412ZK Heerlen</meta:user-defined>
    <dc:language>nl</dc:language>
    <meta:user-defined meta:name="OVERHEIDop.locatietype/OVERHEIDop.gebiedsmarkering">Punt</meta:user-defined>
    <meta:user-defined meta:name="DC.title">Breukerweg 185, 6412ZK Heerlen. Kennisgeving verlenging beslistermijn: het gewijzigd uitvoeren van de uitbreiding personeelsruimt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882</meta:user-defined>
    <meta:user-defined meta:name="OVERHEIDop.GmbID/DC.identifier">gmb-2023-511882</meta:user-defined>
    <meta:user-defined meta:name="OVERHEIDop.versieInformatie"/>
  </office:meta>
</office:document-meta>
</file>