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weigerde omgevingsvergunning, Albert Cuyplaan 2A-01 3764TR Soest, kappen van een linde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5-10-2023 een besluit genomen op de aanvraag met zaaknummer 676550 voor een omgevingsvergunning voor het kappen van een linde in de voortuin op locatie Albert Cuyplaan 2A-01 3764TR Soest. De vergunning is geweigerd en is verzonden op 25-10-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188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8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8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6550</meta:user-defined>
    <meta:user-defined meta:name="DCTERMS.abstract">kappen van een linde in de voortuin</meta:user-defined>
    <dc:language>nl</dc:language>
    <meta:user-defined meta:name="OVERHEIDop.locatietype/OVERHEIDop.gebiedsmarkering">Punt</meta:user-defined>
    <meta:user-defined meta:name="DC.title">RECTIFICATIE: Geweigerde omgevingsvergunning, Albert Cuyplaan 2A-01 3764TR Soest, kappen van een linde in de voortuin</meta:user-defined>
    <meta:user-defined meta:name="DCTERMS.W3CDTF/DCTERMS.available">2023-11-30</meta:user-defined>
    <meta:user-defined meta:name="DCTERMS.W3CDTF/OVERHEIDop.jaargang">2023</meta:user-defined>
    <meta:user-defined meta:name="OVERHEIDop.publicationIssue">511880</meta:user-defined>
    <meta:user-defined meta:name="OVERHEIDop.GmbID/DC.identifier">gmb-2023-511880</meta:user-defined>
    <meta:user-defined meta:name="OVERHEIDop.versieInformatie"/>
  </office:meta>
</office:document-meta>
</file>