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ot Heiligland 38 2011ES Haarlem, 0392-2023-0071857, voor het veranderen van de kozijnen en interieur en het aanbrengen van zonnepanelen, verzonden 2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87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7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7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1857</meta:user-defined>
    <meta:user-defined meta:name="DCTERMS.abstract">voor het veranderen van de kozijnen en interieur en het aanbrengen van zonnepanelen </meta:user-defined>
    <dc:language>nl</dc:language>
    <meta:user-defined meta:name="OVERHEIDop.locatietype/OVERHEIDop.gebiedsmarkering">Punt</meta:user-defined>
    <meta:user-defined meta:name="DC.title">Gemeente Haarlem, omgevingsvergunning verleend, Groot Heiligland 38 2011ES Haarlem, 0392-2023-0071857, voor het veranderen van de kozijnen en interieur en het aanbrengen van zonnepanelen, verzonden 28-11-2023</meta:user-defined>
    <meta:user-defined meta:name="DCTERMS.W3CDTF/DCTERMS.available">2023-11-30</meta:user-defined>
    <meta:user-defined meta:name="DCTERMS.W3CDTF/OVERHEIDop.jaargang">2023</meta:user-defined>
    <meta:user-defined meta:name="OVERHEIDop.publicationIssue">511877</meta:user-defined>
    <meta:user-defined meta:name="OVERHEIDop.GmbID/DC.identifier">gmb-2023-511877</meta:user-defined>
    <meta:user-defined meta:name="OVERHEIDop.versieInformatie"/>
  </office:meta>
</office:document-meta>
</file>