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vangen van een schuur Ringdijk 6, 3211 LG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vangen van een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Ringdijk 6  </text:p>
            <text:p text:style-name="common-al">3211 LG Geervliet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96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9-10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8-11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187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7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7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67</meta:user-defined>
    <meta:user-defined meta:name="DCTERMS.abstract">Het vervangen van een schuur</meta:user-defined>
    <dc:language>nl</dc:language>
    <meta:user-defined meta:name="OVERHEIDop.locatietype/OVERHEIDop.gebiedsmarkering">Punt</meta:user-defined>
    <meta:user-defined meta:name="DC.title">Gemeente Nissewaard - Verleende omgevingsvergunning Het vervangen van een schuur Ringdijk 6, 3211 LG Geervlie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876</meta:user-defined>
    <meta:user-defined meta:name="OVERHEIDop.GmbID/DC.identifier">gmb-2023-511876</meta:user-defined>
    <meta:user-defined meta:name="OVERHEIDop.versieInformatie"/>
  </office:meta>
</office:document-meta>
</file>