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nroerende-zaakbelastingen Eemsdelta 2024</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14 november 2023, </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Eemsdelta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onroerende zaken voor zover die bestemd zijn te worden gebruikt voor het geven van basisonderwijs, voortgezet onderwijs of speciaal onderwijs; de vrijstelling geldt niet voor de eigenarenbelasting voor 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2-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4">
                    <text:number>n.</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4720%;</text:p>
                  </text:list-item>
                  <text:list-item text:style-override="id1-3-2-2-5-2-3-2">
                    <text:number>b.</text:number>
                    <text:p text:style-name="al">de eigenarenbelasting </text:p>
                  </text:list-item>
                </text:list>
              </text:list-item>
              <text:list-item text:style-override="id1-3-2-2-5-3">
                <text:number>1.</text:number>
                <text:p text:style-name="al">voor onroerende zaken die in hoofdzaak tot woning dienen 0,1455%;</text:p>
              </text:list-item>
              <text:list-item text:style-override="id1-3-2-2-5-4">
                <text:number>2.</text:number>
                <text:p text:style-name="al">voor onroerende zaken die niet in hoofdzaak tot woning dienen 0,5518%.</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text:p text:style-name="al">De belastingen worden bij wege van aanslag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bovengenoem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
                <text:p text:style-name="al">De Verordening onroerende-zaakbelastingen gemeente Eemsdelta 2023 van 21 december 2022 wordt ingetrokken met ingang van de in artikel 9, tweede, lid genoemde datum van ingang van de heffing, maar zij blijft van toepassing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
                <text:p text:style-name="al">Deze verordening wordt aangehaald als: 'Verordening onroerende-zaakbelastingen gemeente Eemsdelta 2024'.</text:p>
              </text:list-item>
            </text:list>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text:p>
            <text:p><text:span text:style-name="functie">De raad van de gemeente Eemsdelta</text:span></text:p>
            <text:p><text:span text:style-name="functie"/></text:p>
            <text:p><text:span text:style-name="functie">B. Visser,     T.G.C. 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8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gemeente Eemsdelta 2024</meta:user-defined>
    <dc:language>nl</dc:language>
    <meta:user-defined meta:name="OVERHEIDop.locatietype/OVERHEIDop.gebiedsmarkering">Gemeente</meta:user-defined>
    <meta:user-defined meta:name="DC.title">Verordening onroerende-zaakbelastingen Eemsdelta 2024</meta:user-defined>
    <meta:user-defined meta:name="DCTERMS.W3CDTF/DCTERMS.available">2023-12-22</meta:user-defined>
    <meta:user-defined meta:name="DCTERMS.W3CDTF/OVERHEIDop.jaargang">2023</meta:user-defined>
    <meta:user-defined meta:name="OVERHEIDop.publicationIssue">511874</meta:user-defined>
    <meta:user-defined meta:name="OVERHEIDop.betreftRegeling">CVDR705059_1</meta:user-defined>
    <meta:user-defined meta:name="xs:date/OVERHEIDop.startdatum">2024-01-01</meta:user-defined>
    <meta:user-defined meta:name="xs:date/OVERHEIDop.einddatum">2024-12-31</meta:user-defined>
    <meta:user-defined meta:name="OVERHEIDop.GmbID/DC.identifier">gmb-2023-511874</meta:user-defined>
    <meta:user-defined meta:name="OVERHEIDop.versieInformatie"/>
  </office:meta>
</office:document-meta>
</file>