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3-7-1-1">
      <style:table-column-properties style:rel-column-width="45*"/>
    </style:style>
    <style:style style:family="table-column" style:parent-style-name="colspec" style:name="id1-3-2-2-3-7-1-2">
      <style:table-column-properties style:rel-column-width="12*"/>
    </style:style>
    <style:style style:family="table-column" style:parent-style-name="colspec" style:name="id1-3-2-2-3-7-1-3">
      <style:table-column-properties style:rel-column-width="15*"/>
    </style:style>
    <style:style style:family="table-column" style:parent-style-name="colspec" style:name="id1-3-2-2-3-7-1-4">
      <style:table-column-properties style:rel-column-width="18*"/>
    </style:style>
    <text:list-style style:name="id1-3-2-2-3-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7-1-1">
      <style:table-column-properties style:rel-column-width="46*"/>
    </style:style>
    <style:style style:family="table-column" style:parent-style-name="colspec" style:name="id1-3-2-2-4-7-1-2">
      <style:table-column-properties style:rel-column-width="14*"/>
    </style:style>
    <style:style style:family="table-column" style:parent-style-name="colspec" style:name="id1-3-2-2-4-7-1-3">
      <style:table-column-properties style:rel-column-width="2*"/>
    </style:style>
    <style:style style:family="table-column" style:parent-style-name="colspec" style:name="id1-3-2-2-4-7-1-4">
      <style:table-column-properties style:rel-column-width="12*"/>
    </style:style>
    <style:style style:family="table-column" style:parent-style-name="colspec" style:name="id1-3-2-2-4-7-1-5">
      <style:table-column-properties style:rel-column-width="15*"/>
    </style:style>
    <style:style style:family="table-column" style:parent-style-name="colspec" style:name="id1-3-2-2-4-7-1-6">
      <style:table-column-properties style:rel-column-width="1*"/>
    </style:style>
    <text:list-style style:name="id1-3-2-2-4-7-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7-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7-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7-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7-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7-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7-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7-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7-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7-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7-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7-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7-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7-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7-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7-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7-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7-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7-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7-15-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7-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1-7-16-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1-7-1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1-7-1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style:style style:family="table-column" style:parent-style-name="colspec" style:name="id1-3-2-2-4-15-1-1">
      <style:table-column-properties style:rel-column-width="22*"/>
    </style:style>
    <style:style style:family="table-column" style:parent-style-name="colspec" style:name="id1-3-2-2-4-15-1-2">
      <style:table-column-properties style:rel-column-width="45*"/>
    </style:style>
    <style:style style:family="table-column" style:parent-style-name="colspec" style:name="id1-3-2-2-4-15-1-3">
      <style:table-column-properties style:rel-column-width="10*"/>
    </style:style>
    <style:style style:family="table-column" style:parent-style-name="colspec" style:name="id1-3-2-2-4-15-1-4">
      <style:table-column-properties style:rel-column-width="9*"/>
    </style:style>
    <style:style style:family="table-column" style:parent-style-name="colspec" style:name="id1-3-2-2-4-15-1-5">
      <style:table-column-properties style:rel-column-width="9*"/>
    </style:style>
    <style:style style:family="table-column" style:parent-style-name="colspec" style:name="id1-3-2-2-4-17-1-1">
      <style:table-column-properties style:rel-column-width="22*"/>
    </style:style>
    <style:style style:family="table-column" style:parent-style-name="colspec" style:name="id1-3-2-2-4-17-1-2">
      <style:table-column-properties style:rel-column-width="66*"/>
    </style:style>
    <style:style style:family="table-column" style:parent-style-name="colspec" style:name="id1-3-2-2-4-17-1-3">
      <style:table-column-properties style:rel-column-width="10*"/>
    </style:style>
    <text:list-style style:name="id1-3-2-2-4-17-1-4-2-2-1">
      <text:list-level-style-bullet text:bullet-char="•" text:level="1">
        <style:list-level-properties text:min-label-width="10mm"/>
      </text:list-level-style-bullet>
    </text:list-style>
    <text:list-style style:name="id1-3-2-2-4-17-1-4-2-2-1-1">
      <text:list-level-style-bullet text:bullet-char="•" text:level="1">
        <style:list-level-properties text:min-label-width="10mm"/>
      </text:list-level-style-bullet>
    </text:list-style>
    <text:list-style style:name="id1-3-2-2-4-17-1-4-2-2-1-2">
      <text:list-level-style-bullet text:bullet-char="•" text:level="1">
        <style:list-level-properties text:min-label-width="10mm"/>
      </text:list-level-style-bullet>
    </text:list-style>
    <text:list-style style:name="id1-3-2-2-4-17-1-4-2-2-1-3">
      <text:list-level-style-bullet text:bullet-char="•" text:level="1">
        <style:list-level-properties text:min-label-width="10mm"/>
      </text:list-level-style-bullet>
    </text:list-style>
    <text:list-style style:name="id1-3-2-2-4-17-1-4-2-2-1-4">
      <text:list-level-style-bullet text:bullet-char="•" text:level="1">
        <style:list-level-properties text:min-label-width="10mm"/>
      </text:list-level-style-bullet>
    </text:list-style>
    <text:list-style style:name="id1-3-2-2-4-17-1-4-3-2-1">
      <text:list-level-style-bullet text:bullet-char="•" text:level="1">
        <style:list-level-properties text:min-label-width="10mm"/>
      </text:list-level-style-bullet>
    </text:list-style>
    <text:list-style style:name="id1-3-2-2-4-17-1-4-3-2-1-1">
      <text:list-level-style-bullet text:bullet-char="•" text:level="1">
        <style:list-level-properties text:min-label-width="10mm"/>
      </text:list-level-style-bullet>
    </text:list-style>
    <text:list-style style:name="id1-3-2-2-4-17-1-4-3-2-1-2">
      <text:list-level-style-bullet text:bullet-char="•" text:level="1">
        <style:list-level-properties text:min-label-width="10mm"/>
      </text:list-level-style-bullet>
    </text:list-style>
    <text:list-style style:name="id1-3-2-2-4-17-1-4-3-2-1-3">
      <text:list-level-style-bullet text:bullet-char="•" text:level="1">
        <style:list-level-properties text:min-label-width="10mm"/>
      </text:list-level-style-bullet>
    </text:list-style>
    <text:list-style style:name="id1-3-2-2-4-17-1-4-3-2-1-4">
      <text:list-level-style-bullet text:bullet-char="•" text:level="1">
        <style:list-level-properties text:min-label-width="10mm"/>
      </text:list-level-style-bullet>
    </text:list-style>
    <style:style style:family="table-column" style:parent-style-name="colspec" style:name="id1-3-2-2-4-19-1-1">
      <style:table-column-properties style:rel-column-width="22*"/>
    </style:style>
    <style:style style:family="table-column" style:parent-style-name="colspec" style:name="id1-3-2-2-4-19-1-2">
      <style:table-column-properties style:rel-column-width="65*"/>
    </style:style>
    <style:style style:family="table-column" style:parent-style-name="colspec" style:name="id1-3-2-2-4-19-1-3">
      <style:table-column-properties style:rel-column-width="11*"/>
    </style:style>
    <style:style style:family="table-column" style:parent-style-name="colspec" style:name="id1-3-2-2-4-21-1-1">
      <style:table-column-properties style:rel-column-width="24*"/>
    </style:style>
    <style:style style:family="table-column" style:parent-style-name="colspec" style:name="id1-3-2-2-4-21-1-2">
      <style:table-column-properties style:rel-column-width="43*"/>
    </style:style>
    <style:style style:family="table-column" style:parent-style-name="colspec" style:name="id1-3-2-2-4-21-1-3">
      <style:table-column-properties style:rel-column-width="11*"/>
    </style:style>
    <style:style style:family="table-column" style:parent-style-name="colspec" style:name="id1-3-2-2-4-21-1-4">
      <style:table-column-properties style:rel-column-width="9*"/>
    </style:style>
    <style:style style:family="table-column" style:parent-style-name="colspec" style:name="id1-3-2-2-4-21-1-5">
      <style:table-column-properties style:rel-column-width="9*"/>
    </style:style>
    <style:style style:family="table-column" style:parent-style-name="colspec" style:name="id1-3-2-2-4-23-1-1">
      <style:table-column-properties style:rel-column-width="24*"/>
    </style:style>
    <style:style style:family="table-column" style:parent-style-name="colspec" style:name="id1-3-2-2-4-23-1-2">
      <style:table-column-properties style:rel-column-width="63*"/>
    </style:style>
    <style:style style:family="table-column" style:parent-style-name="colspec" style:name="id1-3-2-2-4-23-1-3">
      <style:table-column-properties style:rel-column-width="11*"/>
    </style: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bullet style:num-suffix="" text:bullet-char="​" text:level="1">
        <style:list-level-properties text:min-label-width="10mm"/>
      </text:list-level-style-bullet>
    </text:list-style>
    <text:list-style style:name="id1-3-2-2-4-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style:num-suffix="" text:bullet-char="​" text:level="1">
        <style:list-level-properties text:min-label-width="10mm"/>
      </text:list-level-style-bullet>
    </text:list-style>
    <text:list-style style:name="id1-3-2-2-4-32-18">
      <text:list-level-style-bullet style:num-suffix=""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20">
      <text:list-level-style-bullet style:num-suffix=""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style:num-suffix="" text:bullet-char="​" text:level="1">
        <style:list-level-properties text:min-label-width="10mm"/>
      </text:list-level-style-bullet>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Molenlanden 2024</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vast te stellen voor in de Verordening genoemde onderwerpen; </text:p>
            <text:p text:style-name="al"/>
            <text:p text:style-name="al">besluit vast te stellen:</text:p>
            <text:p text:style-name="al"/>
            <text:p text:style-name="al">de Nadere regels maatschappelijke ondersteuning Molenlanden 20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
            <text:p text:style-name="al">Artikel 1 Begripsbepalingen</text:p>
            <text:p text:style-name="al">Artikel 2 Persoonsbudget</text:p>
            <text:p text:style-name="al">2.1 Kwaliteit Pgb</text:p>
            <text:p text:style-name="al">2.2 Tarieven voor individuele begeleiding, dagbesteding en kortdurend verblijf</text:p>
            <text:p text:style-name="al">2.3 Tarief huishoudelijke ondersteuning</text:p>
            <text:p text:style-name="al">2.4 Persoonsgebonden budget hulpmiddelen en woningaanpassingen</text:p>
            <text:p text:style-name="al">2.5 Persoonsgebonden budget verhuiskosten</text:p>
            <text:p text:style-name="al">2.6 Persoonsgebonden budget individueel vervoer</text:p>
            <text:p text:style-name="al">2.7 Mantelzorgwaardering</text:p>
            <text:p text:style-name="al">2.8 Terugvordering</text:p>
            <text:p text:style-name="al">Artikel 3 Woonvoorzieningen</text:p>
            <text:p text:style-name="al">3.1 Woningsanering </text:p>
            <text:p text:style-name="al">Artikel 4 Collectief Vraagafhankelijk Vervoer</text:p>
            <text:p text:style-name="al">Artikel 5 Grondslag eigen bijdrage maatwerkvoorzieningen</text:p>
            <text:p text:style-name="al">5.1 Hoogte bijdrage</text:p>
            <text:p text:style-name="al">Artikel 6 Kwaliteit en deskundigheid beroepskrachten </text:p>
            <text:p text:style-name="al">Artikel 7 Indexering</text:p>
            <text:p text:style-name="al">Artikel 8 Hardheidsclausule</text:p>
            <text:p text:style-name="al">Artikel 9 Aanvraag verlenging of vervanging maatwerkvoorziening</text:p>
            <text:p text:style-name="al">Artikel 10 Inwerkingtreding, intrekking oude regeling en citeertitel </text:p>
            <text:p text:style-name="al">Bijla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2-3">
              <text:list-item text:style-override="id1-3-2-2-2-3-1">
                <text:number>a.</text:number>
                <text:p text:style-name="al">Algemeen gebruikelijke voorziening: Een voorziening die niet speciaal bedoeld is voor mensen met een beperking, algemeen verkrijgbaar is, niet of niet veel duurder is dan vergelijkbare producten, diensten, activiteiten of andere maatregelen en ook aangeschaft kan worden met een inkomen dat niet hoger is dan 130% van de bijstandsnorm.</text:p>
              </text:list-item>
              <text:list-item text:style-override="id1-3-2-2-2-3-2">
                <text:number>b.</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3-3">
                <text:number>c.</text:number>
                <text:p text:style-name="al">Begeleiding: bestaat uit verschillende vormen: individuele begeleiding, dagbesteding, respijtzorg en kortdurend verblijf.</text:p>
              </text:list-item>
              <text:list-item text:style-override="id1-3-2-2-2-3-4">
                <text:number>d.</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3-5">
                <text:number>e.</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3-6">
                <text:number>f.</text:number>
                <text:p text:style-name="al">Mantelzorgwaardering: de regeling waarmee de gemeente jaarlijks haar blijk van waardering toont aan mantelzorgers van inwoners van de gemeente Molenlanden. </text:p>
              </text:list-item>
              <text:list-item text:style-override="id1-3-2-2-2-3-7">
                <text:number>g.</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3-8">
                <text:number>h.</text:number>
                <text:p text:style-name="al">Participatie: deelnemen aan het maatschappelijk verkeer; </text:p>
              </text:list-item>
              <text:list-item text:style-override="id1-3-2-2-2-3-9">
                <text:number>i.</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3-10">
                <text:number>j.</text:number>
                <text:p text:style-name="al">Persoonsgebonden budgetplan (Pgb-plan): plan dat ingevuld moet worden bij de aanvraag van een Pgb voor Begeleiding en Huishoudelijke ondersteuning;</text:p>
              </text:list-item>
              <text:list-item text:style-override="id1-3-2-2-2-3-11">
                <text:number>k.</text:number>
                <text:p text:style-name="al">Respijtzorg Thuis: tijdelijke overname van de mantelzorg om de mantelzorger te ontlasten;</text:p>
              </text:list-item>
              <text:list-item text:style-override="id1-3-2-2-2-3-12">
                <text:number>l.</text:number>
                <text:p text:style-name="al">Smart doelstellingen (Pgb-plan): </text:p>
              </text:list-item>
            </text:list>
            <text:p text:style-name="al"> -Specifiek: is de doelstelling eenduidig?</text:p>
            <text:p text:style-name="al">-Meetbaar: onder welke voorwaarden of vorm is het doel bereikt?</text:p>
            <text:p text:style-name="al">-Acceptabel: is het doel acceptabel voor de cliënt?</text:p>
            <text:p text:style-name="al">-Realistisch: is het doel haalbaar?</text:p>
            <text:p text:style-name="al">-Tijdsgebonden: wanneer (in de tijd) moet het doel bereikt zijn?</text:p>
            <text:list text:style-name="id1-3-2-2-2-9">
              <text:list-item text:style-override="id1-3-2-2-2-9-1">
                <text:number>m.</text:number>
                <text:p text:style-name="al">Woningaanpassingen: nagelvaste/niet-roerende aanpassingen aan de woning;</text:p>
              </text:list-item>
              <text:list-item text:style-override="id1-3-2-2-2-9-2">
                <text:number>n.</text:number>
                <text:p text:style-name="al">Zelfredzaamheid: is de eigen vaardigheid en kennis om taken ten aanzien van zelfverzorging, zelfsturing en het onderhouden van sociale contacten te verrichten;</text:p>
              </text:list-item>
              <text:list-item text:style-override="id1-3-2-2-2-9-3">
                <text:number>o.</text:number>
                <text:p text:style-name="al">Zorg in natura (zin): hieronder wordt verstaan een maatwerkvoorziening in natura, geleverd door een gecontracteerde zorgaanbieder;</text:p>
              </text:list-item>
              <text:list-item text:style-override="id1-3-2-2-2-9-4">
                <text:number>p.</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text:span text:style-name="nadrukvet">Kwaliteit Pgb</text:span> (artikel 4.3 van de verordening)</text:p>
            <text:p text:style-name="al">
            <text:span text:style-name="nadrukvet">2.1.1 </text:span>
            <text:span text:style-name="nadrukvet"/>
            <text:span text:style-name="nadrukvet">Pgb-vaardigheidstoets (</text:span>artikel 4.3 lid 1 onder a)</text:p>
            <text:p text:style-name="al">Het college toetst de Pgb-vaardigheid om te beoordelen of een cliënt (dat is de budgethouder of zijn vertegenwoordiger) in staat is op verantwoorde wijze de taken uit te voeren, die horen bij het gebruik van het persoonsgebonden budget. De toets geldt niet bij verlenging van een bestaande Pgb-voorziening. </text:p>
            <text:p text:style-name="al">De Pgb-vaardigheidstoets maakt onderdeel uit van het onderzoek en bestaat uit de volgende 10 punten waarop de Pgb-vaardigheid wordt beoordeeld. De uitkomst wordt in het gespreksverslag vastgelegd.</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entry" table:number-rows-spanned="1" table:number-columns-spanned="1">
                    <text:p text:style-name="table_al">De budgethouder of zijn vertegenwoordiger:</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list text:style-name="id1-3-2-2-3-7-1-5-2-1-1">
                      <text:list-item text:style-override="id1-3-2-2-3-7-1-5-2-1-1-1">
                        <text:number>1.</text:number>
                        <text:p text:style-name="table_al">is in staat zijn eigen situatie dan wel die van de zorgvrager te overzien en heeft een duidelijk beeld van de zorgvraa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3-1-1">
                      <text:list-item text:style-override="id1-3-2-2-3-7-1-5-3-1-1-1">
                        <text:number>2.</text:number>
                        <text:p text:style-name="table_al">is op de hoogte van regels en verplichtingen die horen bij het Pgb of weet deze zelf bij de desbetreffende instantie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4-1-1">
                      <text:list-item text:style-override="id1-3-2-2-3-7-1-5-4-1-1-1">
                        <text:number>3.</text:number>
                        <text:p text:style-name="table_al">is in staat om een overzichtelijke Pgb-administratie bij te hou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5-1-1">
                      <text:list-item text:style-override="id1-3-2-2-3-7-1-5-5-1-1-1">
                        <text:number>4.</text:number>
                        <text:p text:style-name="table_al">is voldoende vaardig om te communiceren met gemeente, SVB en/of zorgverleners/leverancier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6-1-1">
                      <text:list-item text:style-override="id1-3-2-2-3-7-1-5-6-1-1-1">
                        <text:number>5.</text:number>
                        <text:p text:style-name="table_al">is in staat zelfstandig te handelen en onafhankelijk voor een zorgverlener/leverancier te kiez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7-1-1">
                      <text:list-item text:style-override="id1-3-2-2-3-7-1-5-7-1-1-1">
                        <text:number>6.</text:number>
                        <text:p text:style-name="table_al">is in staat om afspraken te maken en vast te leggen en om dit te verantwoorden aan de gemeen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8-1-1">
                      <text:list-item text:style-override="id1-3-2-2-3-7-1-5-8-1-1-1">
                        <text:number>7.</text:number>
                        <text:p text:style-name="table_al">kan beoordelen en beargumenteren of de geleverde zorg/voorziening passend en kwalitatief goed i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9-1-1">
                      <text:list-item text:style-override="id1-3-2-2-3-7-1-5-9-1-1-1">
                        <text:number>8.</text:number>
                        <text:p text:style-name="table_al">kan de inzet van zorgverleners coördineren waardoor de zorg door kan gaan, ook bij verlof en ziek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7-1-5-10-1-1">
                      <text:list-item text:style-override="id1-3-2-2-3-7-1-5-10-1-1-1">
                        <text:number>9.</text:number>
                        <text:p text:style-name="table_al">is in staat om als werk- of opdrachtgever de zorgverleners aan te sturen en aan te spreken op hun functioner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7-1-5-11-1-1">
                      <text:list-item text:style-override="id1-3-2-2-3-7-1-5-11-1-1-1">
                        <text:number>10.</text:number>
                        <text:p text:style-name="table_al">heeft voldoende juridische kennis over het werk- of opdrachtgeverschap of weet deze kenni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
              <text:p text:style-name="table_bottom"/>
            </text:section>
          </text:section>
          <text:section text:name="artikel_id1-3-2-2-4" text:style-name="artikel">
            <text:p text:style-name="artikel_kop_titel"><text:span text:style-name="artikel_kop_label"/> <text:span text:style-name="artikel_kop_nr"/> </text:p>
            <text:p text:style-name="al">
            <text:span text:style-name="nadrukvet">2.1.2 </text:span>
            <text:span text:style-name="nadrukvet"/>
            <text:span text:style-name="nadrukvet"/>
            <text:span text:style-name="nadrukvet">Persoonsgebondenbudget</text:span>
            <text:span text:style-name="nadrukvet">-plan</text:span> (Pgb-plan)</text:p>
            <text:p text:style-name="al">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text:p>
            <text:p text:style-name="al">Cliënt levert het Pgb-plan binnen drie weken na het keukentafelgesprek in bij de gemeente. Bij verlenging van een bestaande Pgb-voorziening is een Pgb-plan in beginsel niet verplicht. Bij wijziging van de zorgverlener volgt een nieuwe zorgovereenkomst en is een nieuw Pgb-plan wel verplicht. </text:p>
            <text:p text:style-name="al">De hieronder genoemde eisen a. tot en met n. zijn niet toepassing bij woonvoorzieningen, vervoersvoorzieningen, rolstoelen en sportvoorzieningen.</text:p>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row table:style-name="row">
                  <table:table-cell table:style-name="entry" table:number-rows-spanned="1" table:number-columns-spanned="3">
                    <text:p text:style-name="table_al">In het Pgb-plan staan de doelen, te behalen resultaten en de termijn waarin die te behalen zijn. Uit het Pgb-plan blijkt verder dat:</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list text:style-name="id1-3-2-2-4-7-1-7-2-1-1">
                      <text:list-item text:style-override="id1-3-2-2-4-7-1-7-2-1-1-1">
                        <text:number>a.</text:number>
                        <text:p text:style-name="table_al">de zorgverlener voor het verlenen van de ondersteuning werkt volgens een planmatige aanpak waarover is overlegd met de cliënt en waaruit in elk geval blijkt dat zo SMART mogelijk wordt gewerkt aan de geformuleerde doel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3-1-1">
                      <text:list-item text:style-override="id1-3-2-2-4-7-1-7-3-1-1-1">
                        <text:number>b.</text:number>
                        <text:p text:style-name="table_al">de voortgang van de gestelde doelen tenminste 1x per jaar wordt geëvalueerd en indien nodig bijgesteld door de cliënt en de zorgverlen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4-1-1">
                      <text:list-item text:style-override="id1-3-2-2-4-7-1-7-4-1-1-1">
                        <text:number>c.</text:number>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4-7-1-7-5-1-1">
                      <text:list-item text:style-override="id1-3-2-2-4-7-1-7-5-1-1-1">
                        <text:number>d.</text:number>
                        <text:p text:style-name="table_al">de zorgverlener bij het verlenen van de ondersteuning – indien nodig - actief en integraal samenwerkt met andere zorgverleners en legt dit vas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6-1-1">
                      <text:list-item text:style-override="id1-3-2-2-4-7-1-7-6-1-1-1">
                        <text:number>e.</text:number>
                        <text:p text:style-name="table_al">de zorgverlener ervoor zorgt dat de hulp aansluit bij hulp die wordt geboden vanuit het sociale netwerk van de cliën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7-1-1">
                      <text:list-item text:style-override="id1-3-2-2-4-7-1-7-7-1-1-1">
                        <text:number>f.</text:number>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8-1-1">
                      <text:list-item text:style-override="id1-3-2-2-4-7-1-7-8-1-1-1">
                        <text:number>g.</text:number>
                        <text:p text:style-name="table_al">de zorgverlener aantoonbaar beschikt over competenties die passend zijn bij de te verrichten ondersteuning. Dit kan blijken uit opleiding en/of (werk)ervar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4-7-1-7-9-1-1">
                      <text:list-item text:style-override="id1-3-2-2-4-7-1-7-9-1-1-1">
                        <text:number>h.</text:number>
                        <text:p text:style-name="table_al">(Indien van toepassing) de locatie passend (geschikt, veilig) is bij de doelgroep.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4-7-1-7-10-1-1">
                      <text:list-item text:style-override="id1-3-2-2-4-7-1-7-10-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11-1-1">
                      <text:list-item text:style-override="id1-3-2-2-4-7-1-7-11-1-1-1">
                        <text:number>j.</text:number>
                        <text:p text:style-name="table_al">de zorgverlener niet degene is die de administratieve en financiële taken rondom het persoonsgebonden budget verrich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12-1-1">
                      <text:list-item text:style-override="id1-3-2-2-4-7-1-7-12-1-1-1">
                        <text:number>k.</text:number>
                        <text:p text:style-name="table_al">de zorgverlener en de bewindvoerder niet degene zijn, die de regie voeren over de zorgverlen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p text:style-name="table_al"/>
                    <text:p text:style-name="table_al">Aanvullende voorwaarden:</text:p>
                    <text:p text:style-name="table_al"/>
                  </table:table-cell>
                </table:table-row>
                <table:table-row table:style-name="row">
                  <table:table-cell table:style-name="entry" table:number-rows-spanned="1" table:number-columns-spanned="3">
                    <text:p text:style-name="table_al">Aanvullende voorwaarden als de zorgverlener een gecertificeerde zorgaanbieder of een zzp‘er is:</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list text:style-name="id1-3-2-2-4-7-1-7-15-1-1">
                      <text:list-item text:style-override="id1-3-2-2-4-7-1-7-15-1-1-1">
                        <text:number>l.</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16-1-1">
                      <text:list-item text:style-override="id1-3-2-2-4-7-1-7-16-1-1-1">
                        <text:number>m.</text:number>
                        <text:p text:style-name="table_al">de zorgverlener bij het verrichten van de ondersteuning aantoonbaar voldoet aan de relevante professionele en branchegerichte standaard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4-7-1-7-17-1-1">
                      <text:list-item text:style-override="id1-3-2-2-4-7-1-7-17-1-1-1">
                        <text:number>n.</text:number>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Deze bepaling geldt derhalve niet voor een zorgverlener vanuit het sociaal netwerk, tenzij die de ondersteuning biedt als gecertificeerde zorgaanbieder of ZZP-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span text:style-name="nadrukvet"/>
                    </text:p>
                    <text:p text:style-name="table_al">
                      <text:span text:style-name="nadrukvet">2.1.3 </text:span>
                      <text:span text:style-name="nadrukvet"/>
                      <text:span text:style-name="nadrukvet">Overige eisen aan de zorgverlener</text:span> (niet in Pgb-plan):</text:p>
                    <text:p text:style-name="table_al"/>
                  </table:table-cell>
                </table:table-row>
                <table:table-row table:style-name="row">
                  <table:table-cell table:style-name="entry" table:number-rows-spanned="1" table:number-columns-spanned="1">
                    <text:p text:style-name="table_al">Overige eisen aan de zorgverlener </text:p>
                    <text:p text:style-name="table_al">(niet in Pgb-plan):</text:p>
                  </table:table-cell>
                  <table:table-cell table:style-name="entry" table:number-rows-spanned="1" table:number-columns-spanned="1">
                    <text:p text:style-name="table_al">Begeleiding</text:p>
                  </table:table-cell>
                  <table:table-cell table:style-name="entry" table:number-rows-spanned="1" table:number-columns-spanned="2">
                    <text:p text:style-name="table_al">Huishoudelijke ondersteuning</text:p>
                  </table:table-cell>
                  <table:table-cell table:style-name="entry" table:number-rows-spanned="1" table:number-columns-spanned="2">
                    <text:p text:style-name="table_al">WoonvoorzieningVervoer</text:p>
                    <text:p text:style-name="table_al">Rolstoelen</text:p>
                    <text:p text:style-name="table_al">Sportvoorziening</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X</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
              <text:p text:style-name="table_bottom"/>
            </text:section>
            <text:p text:style-name="al">
            <text:span text:style-name="nadrukvet"/>
          </text:p>
            <text:p text:style-name="al">
            <text:span text:style-name="nadrukvet">2.2 Tarieven voor individuele begeleiding, dagbesteding en kortdurend verblijf </text:span>
          </text:p>
            <text:p text:style-name="al">De hoogte van het persoonsgebonden budget voor een arrangement individuele begeleiding, dagbesteding en/of kortdurend verblijf wordt bepaald op basis van een kostprijs resp. per uur, per dagdeel of per etmaal wanneer deze voorziening in natura zou zijn verstrekt. </text:p>
            <text:p text:style-name="al">Hiervoor gelden de volgende percentages: </text:p>
            <text:list text:style-name="id1-3-2-2-4-12">
              <text:list-item text:style-override="id1-3-2-2-4-12-1">
                <text:number>•</text:number>
                <text:p text:style-name="al">Gecertificeerde zorgaanbieders: 100% van het natura tarief; </text:p>
              </text:list-item>
              <text:list-item text:style-override="id1-3-2-2-4-12-2">
                <text:number>•</text:number>
                <text:p text:style-name="al">ZZP’er (zelfstandige zonder personeel): 85% van het natura tarief;</text:p>
              </text:list-item>
              <text:list-item text:style-override="id1-3-2-2-4-12-3">
                <text:number>•</text:number>
                <text:p text:style-name="al">Ondersteuning vanuit sociaal netwerk: 50% van het natura tarief.</text:p>
              </text:list-item>
            </text:list>
            <text:p text:style-name="al">Tabel van de verschillende arrangementen met de bijbehorende tarieven. </text:p>
            <text:p text:style-name="al"/>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column table:style-name="id1-3-2-2-4-15-1-5"/>
                <table:table-row table:style-name="row">
                  <table:table-cell table:style-name="entry" table:number-rows-spanned="1" table:number-columns-spanned="1">
                    <text:p text:style-name="table_al">Arrangement</text:p>
                  </table:table-cell>
                  <table:table-cell table:style-name="entry" table:number-rows-spanned="1" table:number-columns-spanned="1"/>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Individuele begeleiding</text:p>
                    <text:p text:style-name="table_al">(tarief per uur)</text:p>
                    <text:p text:style-name="table_al"/>
                  </table:table-cell>
                  <table:table-cell table:style-name="entry" table:number-rows-spanned="1" table:number-columns-spanned="1">
                    <text:p text:style-name="table_al">VVT (Verpleging, verzorging, thuiszorg)</text:p>
                  </table:table-cell>
                  <table:table-cell table:style-name="entry" table:number-rows-spanned="1" table:number-columns-spanned="1">
                    <text:p text:style-name="table_al">€ 73,47</text:p>
                  </table:table-cell>
                  <table:table-cell table:style-name="entry" table:number-rows-spanned="1" table:number-columns-spanned="1">
                    <text:p text:style-name="table_al">€ 62,45</text:p>
                  </table:table-cell>
                  <table:table-cell table:style-name="entry" table:number-rows-spanned="1" table:number-columns-spanned="1">
                    <text:p text:style-name="table_al">€ 3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Geestelijke gezondheidszorg)</text:p>
                  </table:table-cell>
                  <table:table-cell table:style-name="entry" table:number-rows-spanned="1" table:number-columns-spanned="1">
                    <text:p text:style-name="table_al">€ 85,99</text:p>
                  </table:table-cell>
                  <table:table-cell table:style-name="entry" table:number-rows-spanned="1" table:number-columns-spanned="1">
                    <text:p text:style-name="table_al">€ 73,1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Z (Gehandicaptenzorg)</text:p>
                  </table:table-cell>
                  <table:table-cell table:style-name="entry" table:number-rows-spanned="1" table:number-columns-spanned="1">
                    <text:p text:style-name="table_al">€ 77,52</text:p>
                  </table:table-cell>
                  <table:table-cell table:style-name="entry" table:number-rows-spanned="1" table:number-columns-spanned="1">
                    <text:p text:style-name="table_al">€ 65,89</text:p>
                  </table:table-cell>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H (Niet-aangeboren hersenletsel)</text:p>
                  </table:table-cell>
                  <table:table-cell table:style-name="entry" table:number-rows-spanned="1" table:number-columns-spanned="1">
                    <text:p text:style-name="table_al">€ 80,01</text:p>
                  </table:table-cell>
                  <table:table-cell table:style-name="entry" table:number-rows-spanned="1" table:number-columns-spanned="1">
                    <text:p text:style-name="table_al">€ 68,00</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2-4-17" text:style-name="table">
              <text:p text:style-name="table_top"/>
              <table:table table:style-name="tgroup">
                <table:table-column table:style-name="id1-3-2-2-4-17-1-1"/>
                <table:table-column table:style-name="id1-3-2-2-4-17-1-2"/>
                <table:table-column table:style-name="id1-3-2-2-4-17-1-3"/>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Dagbesteding Basis </text:p>
                    <text:p text:style-name="table_al">(tarief per dagdeel)</text:p>
                  </table:table-cell>
                  <table:table-cell table:style-name="entry" table:number-rows-spanned="1" table:number-columns-spanned="1">
                    <text:list text:style-name="id1-3-2-2-4-17-1-4-2-2-1">
                      <text:list-item text:style-override="id1-3-2-2-4-17-1-4-2-2-1-1">
                        <text:number>•</text:number>
                        <text:p text:style-name="table_al">Begeleiding in groepsverband;</text:p>
                      </text:list-item>
                      <text:list-item text:style-override="id1-3-2-2-4-17-1-4-2-2-1-2">
                        <text:number>•</text:number>
                        <text:p text:style-name="table_al">Aanbrengen van een dag/weekstructuur;</text:p>
                      </text:list-item>
                      <text:list-item text:style-override="id1-3-2-2-4-17-1-4-2-2-1-3">
                        <text:number>•</text:number>
                        <text:p text:style-name="table_al">Zinvolle dagbesteding;</text:p>
                      </text:list-item>
                      <text:list-item text:style-override="id1-3-2-2-4-17-1-4-2-2-1-4">
                        <text:number>•</text:number>
                        <text:p text:style-name="table_al">Gericht op behoud of ontwikkeling van vaardigheden.</text:p>
                      </text:list-item>
                    </text:list>
                  </table:table-cell>
                  <table:table-cell table:style-name="entry" table:number-rows-spanned="1" table:number-columns-spanned="1">
                    <text:p text:style-name="table_al">€ 45,90</text:p>
                    <text:p text:style-name="table_al"/>
                  </table:table-cell>
                </table:table-row>
                <table:table-row table:style-name="row">
                  <table:table-cell table:style-name="entry" table:number-rows-spanned="1" table:number-columns-spanned="1">
                    <text:p text:style-name="table_al">Dagbesteding Speciaal </text:p>
                    <text:p text:style-name="table_al">(tarief per dagdeel)</text:p>
                  </table:table-cell>
                  <table:table-cell table:style-name="entry" table:number-rows-spanned="1" table:number-columns-spanned="1">
                    <text:list text:style-name="id1-3-2-2-4-17-1-4-3-2-1">
                      <text:list-item text:style-override="id1-3-2-2-4-17-1-4-3-2-1-1">
                        <text:number>•</text:number>
                        <text:p text:style-name="table_al">Begeleiding in groepsverband;</text:p>
                      </text:list-item>
                      <text:list-item text:style-override="id1-3-2-2-4-17-1-4-3-2-1-2">
                        <text:number>•</text:number>
                        <text:p text:style-name="table_al">Aanbrengen van een dag-/weekstructuur;</text:p>
                      </text:list-item>
                      <text:list-item text:style-override="id1-3-2-2-4-17-1-4-3-2-1-3">
                        <text:number>•</text:number>
                        <text:p text:style-name="table_al">Zorg is vaker niet planbaar;</text:p>
                      </text:list-item>
                      <text:list-item text:style-override="id1-3-2-2-4-17-1-4-3-2-1-4">
                        <text:number>•</text:number>
                        <text:p text:style-name="table_al">Cliënt heeft beperkt tot geen inzicht in de eigen vermogens.</text:p>
                      </text:list-item>
                    </text:list>
                  </table:table-cell>
                  <table:table-cell table:style-name="entry" table:number-rows-spanned="1" table:number-columns-spanned="1">
                    <text:p text:style-name="table_al"/>
                    <text:p text:style-name="table_al">€ 70,72</text:p>
                  </table:table-cell>
                </table:table-row>
              </table:table>
              <text:p text:style-name="table_bottom"/>
            </text:section>
            <text:p text:style-name="al"/>
            <text:section text:name="table_id1-3-2-2-4-19" text:style-name="table">
              <text:p text:style-name="table_top"/>
              <table:table table:style-name="tgroup">
                <table:table-column table:style-name="id1-3-2-2-4-19-1-1"/>
                <table:table-column table:style-name="id1-3-2-2-4-19-1-2"/>
                <table:table-column table:style-name="id1-3-2-2-4-19-1-3"/>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Taxivervoer (regulier)</text:p>
                    <text:p text:style-name="table_al">(tarief per dag)</text:p>
                    <text:p text:style-name="table_al"/>
                  </table:table-cell>
                  <table:table-cell table:style-name="entry" table:number-rows-spanned="1" table:number-columns-spanned="1">
                    <text:p text:style-name="table_al">Vervoer naar en van de locatie waar dagbesteding wordt geboden.</text:p>
                  </table:table-cell>
                  <table:table-cell table:style-name="entry" table:number-rows-spanned="1" table:number-columns-spanned="1">
                    <text:p text:style-name="table_al"/>
                    <text:p text:style-name="table_al">€ 20,03</text:p>
                  </table:table-cell>
                </table:table-row>
                <table:table-row table:style-name="row">
                  <table:table-cell table:style-name="entry" table:number-rows-spanned="1" table:number-columns-spanned="1">
                    <text:p text:style-name="table_al">Rolstoeltaxivervoer </text:p>
                    <text:p text:style-name="table_al">(tarief per dag)</text:p>
                  </table:table-cell>
                  <table:table-cell table:style-name="entry" table:number-rows-spanned="1" table:number-columns-spanned="1">
                    <text:p text:style-name="table_al">Vervoer naar en van de locatie waar dagbesteding wordt geboden.</text:p>
                  </table:table-cell>
                  <table:table-cell table:style-name="entry" table:number-rows-spanned="1" table:number-columns-spanned="1">
                    <text:p text:style-name="table_al"/>
                    <text:p text:style-name="table_al">€ 28,16</text:p>
                    <text:p text:style-name="table_al"/>
                  </table:table-cell>
                </table:table-row>
              </table:table>
              <text:p text:style-name="table_bottom"/>
            </text:section>
            <text:p text:style-name="al"/>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text:p>
                    <text:p text:style-name="table_al">(tarief 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text:p text:style-name="table_al">€ 113,82 </text:p>
                  </table:table-cell>
                  <table:table-cell table:style-name="entry" table:number-rows-spanned="1" table:number-columns-spanned="1">
                    <text:p text:style-name="table_al"/>
                    <text:p text:style-name="table_al">€ 96,75</text:p>
                  </table:table-cell>
                  <table:table-cell table:style-name="entry" table:number-rows-spanned="1" table:number-columns-spanned="1">
                    <text:p text:style-name="table_al"/>
                    <text:p text:style-name="table_al">€ 56,91</text:p>
                  </table:table-cell>
                </table:table-row>
              </table:table>
              <text:p text:style-name="table_bottom"/>
            </text:section>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Respijtzorg Thuis</text:p>
                    <text:p text:style-name="table_al">(tarief per uur)</text:p>
                  </table:table-cell>
                  <table:table-cell table:style-name="entry" table:number-rows-spanned="1" table:number-columns-spanned="1">
                    <text:p text:style-name="table_al">Overname in de thuissituatie van de ondersteuning aan de zorgvrager met als doel de mantelzorger tijdelijk te ontlasten (vervangende mantelzorg).</text:p>
                  </table:table-cell>
                  <table:table-cell table:style-name="entry" table:number-rows-spanned="1" table:number-columns-spanned="1">
                    <text:p text:style-name="table_al"/>
                    <text:p text:style-name="table_al">€ 35,48</text:p>
                  </table:table-cell>
                </table:table-row>
              </table:table>
              <text:p text:style-name="table_bottom"/>
            </text:section>
            <text:p text:style-name="al"/>
            <text:p text:style-name="al">
            <text:span text:style-name="nadrukvet">2.2.1</text:span>
            <text:span text:style-name="nadrukvet"/>
            <text:span text:style-name="nadrukvet">Arrangementen individuele begeleiding, dagbesteding en kortdurend verblijf</text:span>
          </text:p>
            <text:list text:style-name="id1-3-2-2-4-26">
              <text:list-item text:style-override="id1-3-2-2-4-26-1">
                <text:number>a.</text:number>
                <text:p text:style-name="al">Arrangement individuele begeleiding (zie ook bijlage 1): </text:p>
                <text:p text:style-name="al">Er zijn vier grondslagen voor individuele begeleiding: GZ (Gehandicaptenzorg), GGZ (Geestelijke gezondheidszorg), NAH (Niet aangeboren hersenletsel) en VVT (Verpleging, verzorging, thuiszorg, ook wel aangeduid als ‘verpleging en verzorging’). 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 </text:p>
              </text:list-item>
              <text:list-item text:style-override="id1-3-2-2-4-26-2">
                <text:number>b.</text:number>
                <text:p text:style-name="al">Arrangement dagbesteding (zie ook bijlage 1): </text:p>
                <text:p text:style-name="al">Er zijn twee arrangementen dagbesteding: basis en speciaal. Er wordt geïnventariseerd waaraan de cliënt en/of zijn netwerk behoefte heeft in relatie tot participeren in de samenleving, een zinvolle dagbesteding, de ontlasting van de mantelzorger en de aanwezigheid en mogelijkheden van voorliggende voorzieningen. Er worden standaard zes dagdelen per week toegekend. Bij een behoefte van meer dan zes dagdelen vindt onderzoek plaats. De omvang is afhankelijk van de doelen van cliënt en/of zijn netwerk. Het maximum is negen dagdelen per week. </text:p>
              </text:list-item>
              <text:list-item text:style-override="id1-3-2-2-4-26-3">
                <text:number>c.</text:number>
                <text:p text:style-name="al">Geldigheidsduur arrangement dagbesteding:</text:p>
              </text:list-item>
              <text:list-item text:style-override="id1-3-2-2-4-26-4">
                <text:number/>
                <text:p text:style-name="al">Het arrangement dagbesteding wordt voor onbepaalde tijd toegekend aan:</text:p>
                <text:list text:style-name="id1-3-2-2-4-26-4-3">
                  <text:list-item text:style-override="id1-3-2-2-4-26-4-3-1">
                    <text:number>1.</text:number>
                    <text:p text:style-name="al">Inwoners van 80 jaar en ouder en aan</text:p>
                  </text:list-item>
                  <text:list-item text:style-override="id1-3-2-2-4-26-4-3-2">
                    <text:number>2.</text:number>
                    <text:p text:style-name="al">Inwoners tot 80 jaar in een stabiele situatie, bij wie sprake is van een levenslange beperking of aandoening en geen zicht op verbetering/verandering in de zelfredzaamheid. Bijvoorbeeld door een chronische aandoening. Ook een aandoening of beperking die progressief van aard is, valt hieronder. De ondersteuningsbehoefte zal niet afnemen.</text:p>
                  </text:list-item>
                </text:list>
              </text:list-item>
              <text:list-item text:style-override="id1-3-2-2-4-26-5">
                <text:number/>
                <text:p text:style-name="al">Als één van deze twee voorwaarden niet van toepassing is, wordt het arrangement dagbesteding voor een bepaalde tijd toegekend op basis van maatwerk.</text:p>
              </text:list-item>
              <text:list-item text:style-override="id1-3-2-2-4-26-6">
                <text:number>d.</text:number>
                <text:p text:style-name="al">Omvang vervoer ten behoeve van het arrangement dagbesteding: </text:p>
                <text:p text:style-name="al">Vervoer wordt bepaald aan de hand van het aantal dagdelen dagbesteding, met een maximum van vijf dagen waarop vervoer plaats kan vinden.</text:p>
              </text:list-item>
              <text:list-item text:style-override="id1-3-2-2-4-26-7">
                <text:number>e.</text:number>
                <text:p text:style-name="al">Omvang arrangement kortdurend verblijf: </text:p>
                <text:p text:style-name="al">De omvang is gemaximeerd op 50 etmalen per jaar. Er wordt rekening mee gehouden of cliënt de benodigde persoonlijke verzorging en begeleiding meeneemt vanuit het arrangement individuele begeleiding en/of dagbesteding dat eventueel aanwezig is.</text:p>
              </text:list-item>
              <text:list-item text:style-override="id1-3-2-2-4-26-8">
                <text:number>f.</text:number>
                <text:p text:style-name="al">Omvang arrangement Respijtzorg Thuis: maximaal 104 uur per kalenderjaar per mantelzorger op basis van gemiddeld 2 uur per week. Van dit maximum kan worden afgeweken als voorliggende voorzieningen niet toereikend zijn. Als de cliënt (zorgvrager) in aanmerking kan komen voor een Wlz-indicatie kan Respijtzorg Thuis ter overbrugging worden ingezet.</text:p>
              </text:list-item>
            </text:list>
            <text:p text:style-name="al">
            <text:span text:style-name="nadrukvet">2.3 Tarief huishoudelijke ondersteuning</text:span>
          </text:p>
            <text:list text:style-name="id1-3-2-2-4-28">
              <text:list-item text:style-override="id1-3-2-2-4-28-1">
                <text:number>a.</text:number>
                <text:p text:style-name="al">De vaststelling van de hoogte van het persoonsgebonden budget voor huishoudelijke ondersteuning vindt plaats op basis van het aantal geïndiceerde uren. </text:p>
              </text:list-item>
              <text:list-item text:style-override="id1-3-2-2-4-28-2">
                <text:number>b.</text:number>
                <text:p text:style-name="al">Er wordt een uurtarief gehanteerd van maximaal €19,45 indien de budgethouder beschikt over een geldige arbeidsovereenkomst met een particuliere hulp of vanuit het netwerk, niet zijnde een gecertificeerde zorgaanbieder;</text:p>
              </text:list-item>
              <text:list-item text:style-override="id1-3-2-2-4-28-3">
                <text:number>c.</text:number>
                <text:p text:style-name="al">Er wordt een uurtarief gehanteerd van maximaal €35,00 indien de budgethouder beschikt over een geldige arbeidsovereenkomst met een gecertificeerde zorgaanbieder.</text:p>
              </text:list-item>
            </text:list>
            <text:p text:style-name="al"/>
            <text:p text:style-name="al">
            <text:span text:style-name="nadrukvet">2.3.1</text:span>
            <text:span text:style-name="nadrukvet"/>
            <text:span text:style-name="nadrukvet">Resultaten en omvang huishoudelijke ondersteuning</text:span>
          </text:p>
            <text:p text:style-name="al">De huishoudelijke ondersteuning is onderverdeeld in zes verschillende resultaten:</text:p>
            <text:list text:style-name="id1-3-2-2-4-32">
              <text:list-item text:style-override="id1-3-2-2-4-32-1">
                <text:number>1.</text:number>
                <text:p text:style-name="al">Schoon en leefbaar huis;</text:p>
              </text:list-item>
              <text:list-item text:style-override="id1-3-2-2-4-32-2">
                <text:number>2.</text:number>
                <text:p text:style-name="al">Wasverzorging; </text:p>
              </text:list-item>
              <text:list-item text:style-override="id1-3-2-2-4-32-3">
                <text:number>3.</text:number>
                <text:p text:style-name="al">Boodschappen; </text:p>
              </text:list-item>
              <text:list-item text:style-override="id1-3-2-2-4-32-4">
                <text:number>4.</text:number>
                <text:p text:style-name="al">Regie en organisatie;</text:p>
              </text:list-item>
              <text:list-item text:style-override="id1-3-2-2-4-32-5">
                <text:number>5.</text:number>
                <text:p text:style-name="al">Maaltijdverzorging; </text:p>
              </text:list-item>
              <text:list-item text:style-override="id1-3-2-2-4-32-6">
                <text:number>6.</text:number>
                <text:p text:style-name="al">Kindzorg.</text:p>
                <text:p text:style-name="al"/>
              </text:list-item>
              <text:list-item text:style-override="id1-3-2-2-4-32-7">
                <text:number>•</text:number>
                <text:p text:style-name="al">Het HHM Normenkader als richtlijn voor de normering van de resultaten:</text:p>
                <text:p text:style-name="al">Voor de onderbouwing van de maatwerkvoorziening huishoudelijke ondersteuning wordt gebruik gemaakt van het ‘HHM Normenkader Huishoudelijke Ondersteuning 2019’ (MW/22/1235 | juni 2019 –september 2022 | © Bureau HHM), hierna te noemen HHM Normenkader. Dit normenkader maakt als bijlage deel uit van deze Nadere regels (bijlage 3).</text:p>
              </text:list-item>
              <text:list-item text:style-override="id1-3-2-2-4-32-8">
                <text:number/>
                <text:p text:style-name="al"/>
              </text:list-item>
              <text:list-item text:style-override="id1-3-2-2-4-32-9">
                <text:number/>
                <text:p text:style-name="al">Uitgangspunten bij de resultaten (uit het HHM Normenkader):</text:p>
              </text:list-item>
              <text:list-item text:style-override="id1-3-2-2-4-32-10">
                <text:number/>
                <text:p text:style-name="al"/>
              </text:list-item>
              <text:list-item text:style-override="id1-3-2-2-4-32-11">
                <text:number>•</text:number>
                <text:p text:style-name="al">
                <text:span text:style-name="nadrukcur">Definitie van het resultaat:</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4-32-12">
                <text:number>•</text:number>
                <text:p text:style-name="al">
                <text:span text:style-name="nadrukcur">De afbakening van de ruimtes waarop de voorziening betrekking heeft:</text:span>
              </text:p>
                <text:p text:style-name="al">De inwoner moet gebruik kunnen maken van een schone woonkamer, slaapvertrekken, de keuken, sanitaire ruimtes en gang/trap.</text:p>
              </text:list-item>
              <text:list-item text:style-override="id1-3-2-2-4-32-13">
                <text:number>•</text:number>
                <text:p text:style-name="al">
                <text:span text:style-name="nadrukcur">De afbakening van activiteiten die onder de voorziening vallen en welke niet</text:span>: </text:p>
                <text:p text:style-name="al">Het schoonmaken van de buitenruimte bij het huis (ramen, tuin, balkon, etc.) maken geen onderdeel uit van huishoudelijke ondersteuning.</text:p>
              </text:list-item>
              <text:list-item text:style-override="id1-3-2-2-4-32-14">
                <text:number>•</text:number>
                <text:p text:style-name="al">
                <text:span text:style-name="nadrukcur">Activiteiten en frequentie:</text:span>
              </text:p>
                <text:p text:style-name="al">De activiteiten en de frequentie van uitvoering van de activiteiten zijn per resultaat uitgewerkt in de tabellen in bijlage 2 van deze Nadere regels onder: ‘2. Normenkader: activiteiten en frequenties’. Deze tabellen komen uit het HHM Normenkader. Afhankelijk van de situatie van de cliënt kan gemotiveerd worden afgeweken.</text:p>
              </text:list-item>
              <text:list-item text:style-override="id1-3-2-2-4-32-15">
                <text:number>•</text:number>
                <text:p text:style-name="al">
                <text:span text:style-name="nadrukcur">Omvang huishoudelijke ondersteuning:</text:span>
              </text:p>
                <text:p text:style-name="al">De omvang van de activiteiten is per resultaat uitgewerkt in bijlage 2 van deze Nadere regels onder: ‘Normenkader Huishoudelijke Hulp (in minuten per week)’. De tabel komt uit het HHM Normenkader. Afhankelijk van de situatie van de cliënt kan gemotiveerd worden afgeweken. </text:p>
              </text:list-item>
              <text:list-item text:style-override="id1-3-2-2-4-32-16">
                <text:number>•</text:number>
                <text:p text:style-name="al">
                <text:span text:style-name="nadrukcur">Geldigheidsduur huishoudelijke ondersteuning:</text:span>
              </text:p>
              </text:list-item>
              <text:list-item text:style-override="id1-3-2-2-4-32-17">
                <text:number/>
                <text:p text:style-name="al">Huishoudelijke ondersteuning wordt voor onbepaalde tijd toegekend aan inwoners in een stabiele situatie, bij wie sprake is van een levenslange beperking of aandoening en er is geen zicht op verbetering/verandering in de zelfredzaamheid. Bijvoorbeeld door een chronische aandoening. Ook een aandoening of beperking die progressief van aard is, valt hieronder. De ondersteuningsbehoefte zal niet afnemen. De indicatie wordt regelmatig geëvalueerd. Wijzigingen, zoals in de samenstelling van het huishouden waardoor sprake kan zijn van gebruikelijke hulp, kunnen leiden tot herziening of aanpassing van het besluit.</text:p>
              </text:list-item>
              <text:list-item text:style-override="id1-3-2-2-4-32-18">
                <text:number/>
                <text:p text:style-name="al">Als er geen sprake is van een stabiele situatie, wordt de huishoudelijke ondersteuning voor een bepaalde tijd toegekend op basis van maatwerk.</text:p>
              </text:list-item>
              <text:list-item text:style-override="id1-3-2-2-4-32-19">
                <text:number>•</text:number>
                <text:p text:style-name="al">
                <text:span text:style-name="nadrukcur">Indicatiestelling huishoudelijke ondersteuning:</text:span>
              </text:p>
              </text:list-item>
              <text:list-item text:style-override="id1-3-2-2-4-32-20">
                <text:number/>
                <text:p text:style-name="al">De omvang wordt bepaald aan de hand van het huishoudelijk ondersteuningsplan, dat is gebaseerd op het HHM Normenkader. Het huishoudelijk ondersteuningsplan maakt als bijlage deel uit van deze Nadere regels (bijlage 4).</text:p>
              </text:list-item>
              <text:list-item text:style-override="id1-3-2-2-4-32-21">
                <text:number>•</text:number>
                <text:p text:style-name="al">
                <text:span text:style-name="nadrukcur">Afronding op 5 minuten</text:span>:</text:p>
              </text:list-item>
              <text:list-item text:style-override="id1-3-2-2-4-32-22">
                <text:number/>
                <text:p text:style-name="al">De uiteindelijk te verstrekken indicatie voor huishoudelijke ondersteuning wordt afgerond op 5 minuten volgens het kassasysteem. Dit houdt in dat indien de totale geïndiceerde omvang per week eindigt op 1 of 2 minuten dit wordt afgerond op 0 (nul) minuten. Eindigt de omvang op 3 of 4 minuten, wordt de totale geïndiceerde omvang per week afgerond op 5 minuten. </text:p>
              </text:list-item>
            </text:list>
            <text:p text:style-name="al">
            <text:span text:style-name="nadrukvet">2.4 </text:span>
            <text:span text:style-name="nadrukvet"/>
            <text:span text:style-name="nadrukvet">Persoonsgebonden budget hulpmiddelen en woningaanpassingen</text:span>
          </text:p>
            <text:p text:style-name="al">
            <text:span text:style-name="nadrukvet">2.4.1 </text:span>
            <text:span text:style-name="nadrukvet"/>
            <text:span text:style-name="nadrukvet">Vaststellen budget</text:span>
          </text:p>
            <text:list text:style-name="id1-3-2-2-4-35">
              <text:list-item text:style-override="id1-3-2-2-4-35-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4-35-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4-35-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4-35-4">
                <text:number>d.</text:number>
                <text:p text:style-name="al">Indien uit onderzoek blijkt dat een fiets met elektrische trapondersteuning voor een aanvrager onder de 16 jaar niet algemeen gebruikelijk is, bedraagt het Pgb voor de aanschaf maximaal €1.400,00 op basis van de factuur. Diefstalverzekering wordt voor een periode van 3 jaar apart vergoed na indiening van de factuur van de verzekeringsmaatschappij. De kosten voor vervanging, reparatie en onderhoud komen voor eigen rekening.</text:p>
              </text:list-item>
              <text:list-item text:style-override="id1-3-2-2-4-35-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4-35-6">
                <text:number>f.</text:number>
                <text:p text:style-name="al">Voor een sportvoorziening bedraagt het Pgb maximaal €5.000,00. Dit is inclusief de kosten voor verzekering, onderhoud en reparatie.</text:p>
              </text:list-item>
            </text:list>
            <text:p text:style-name="al">
            <text:span text:style-name="nadrukvet">2.4.2 Duur</text:span>
          </text:p>
            <text:list text:style-name="id1-3-2-2-4-37">
              <text:list-item text:style-override="id1-3-2-2-4-37-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Voor een fiets met elektrische trapondersteuning wordt van mimimaal 3 jaar uitgegaan.</text:p>
              </text:list-item>
              <text:list-item text:style-override="id1-3-2-2-4-37-2">
                <text:number>b.</text:number>
                <text:p text:style-name="al">Een met een Pgb aangeschafte sportvoorziening wordt geacht minimaal 3 jaar te voorzien in de mogelijkheid tot participeren via sport.</text:p>
              </text:list-item>
              <text:list-item text:style-override="id1-3-2-2-4-37-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4-37-4">
                <text:number>d.</text:number>
                <text:p text:style-name="al">Er kan alleen tussentijds opnieuw een Pgb worden verstrekt indien er sprake is van gewijzigde omstandigheden of indien er sprake is van niet aan cliënt verwijtbare calamiteiten.</text:p>
                <text:p text:style-name="al"/>
              </text:list-item>
            </text:list>
            <text:p text:style-name="al">
            <text:span text:style-name="nadrukvet">2.5 Persoonsgebonden budget verhuiskosten</text:span>
          </text:p>
            <text:p text:style-name="al">Het Pgb voor een maatwerkvoorziening als tegemoetkoming in de verhuiskosten bedraagt:</text:p>
            <text:list text:style-name="id1-3-2-2-4-40">
              <text:list-item text:style-override="id1-3-2-2-4-40-1">
                <text:number>a.</text:number>
                <text:p text:style-name="al">€3.575,00 bij verhuizing naar een adequate en/of beter aanpasbare woning;</text:p>
              </text:list-item>
              <text:list-item text:style-override="id1-3-2-2-4-40-2">
                <text:number>b.</text:number>
                <text:p text:style-name="al">€6.550,00 indien op verzoek van de gemeente een voor meer dan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e koopcontract. Als de verhuizing niet plaatsvindt, moet het uitbetaalde bedrag per omgaande te worden terugbetaald.</text:p>
            <text:p text:style-name="al"/>
            <text:p text:style-name="al">
            <text:span text:style-name="nadrukvet">2.6 Persoonsgebonden budget individueel vervoer (artikel 4.9 van de Verordening)</text:span>
          </text:p>
            <text:p text:style-name="al">
            <text:span text:style-name="nadrukvet">2.6.1.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4-46">
              <text:list-item text:style-override="id1-3-2-2-4-46-1">
                <text:number>a.</text:number>
                <text:p text:style-name="al">Voor een tegemoetkoming in de kosten van het gebruik van een eigen auto geldt een maximumbedrag van €1.060,00 op jaarbasis (2.000 km à €0,53); </text:p>
              </text:list-item>
              <text:list-item text:style-override="id1-3-2-2-4-46-2">
                <text:number>b.</text:number>
                <text:p text:style-name="al">De onder a. genoemde vergoeding wordt per kwartaal á €265,00, zonder declaratie, uitbetaald;</text:p>
              </text:list-item>
              <text:list-item text:style-override="id1-3-2-2-4-46-3">
                <text:number>c.</text:number>
                <text:p text:style-name="al">Voor een tegemoetkoming in de kosten van het gebruik van een taxi geldt - op basis van indienen van declaraties - een maximumbedrag van €6.280,00 op jaarbasis (2.000 km à €3,14);</text:p>
              </text:list-item>
              <text:list-item text:style-override="id1-3-2-2-4-46-4">
                <text:number>d.</text:number>
                <text:p text:style-name="al">Voor een tegemoetkoming in de kosten van het gebruik van een rolstoeltaxi geldt - op basis van indienen van declaraties - een maximumbedrag van €8.060,00 op jaarbasis (2.000 km à €4,03);</text:p>
              </text:list-item>
              <text:list-item text:style-override="id1-3-2-2-4-46-5">
                <text:number>e.</text:number>
                <text:p text:style-name="al">Aan het eind van elk kwartaal kan een declaratieformulier worden ingediend bij het Sociaal loket, waarbij maximaal 22 km per enkele reis in aanmerking komt voor vergoeding;</text:p>
              </text:list-item>
              <text:list-item text:style-override="id1-3-2-2-4-46-6">
                <text:number>f.</text:number>
                <text:p text:style-name="al">De declaratie over het vierde kwartaal moet uiterlijk 1 februari van het volgend kalenderjaar zijn ingediend;</text:p>
              </text:list-item>
              <text:list-item text:style-override="id1-3-2-2-4-46-7">
                <text:number>g.</text:number>
                <text:p text:style-name="al">De ingangsdatum van het Pgb start op de eerste van de maand;</text:p>
              </text:list-item>
              <text:list-item text:style-override="id1-3-2-2-4-46-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item text:style-override="id1-3-2-2-4-46-9">
                <text:number>i.</text:number>
                <text:p text:style-name="al">Indien ten behoeve van een aanvraag voor een Wmo-maatwerkvoorziening een medische keuring op locatie buiten de gemeente noodzakelijk is, kunnen de reiskosten á €0,23 per kilometer worden vergoed voor zover men geen beroep kan doen op voorliggende oplossingen. </text:p>
              </text:list-item>
            </text:list>
            <text:p text:style-name="al">
            <text:span text:style-name="nadrukvet">2.6.2</text:span>
            <text:span text:style-name="nadrukvet"/>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p text:style-name="al">
            <text:span text:style-name="nadrukvet">2.7</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list text:style-name="id1-3-2-2-4-52">
              <text:list-item text:style-override="id1-3-2-2-4-52-1">
                <text:number>a.</text:number>
                <text:p text:style-name="al">De mantelzorger ondersteunt een zorgvrager die in de gemeente Molenlanden woont. </text:p>
              </text:list-item>
              <text:list-item text:style-override="id1-3-2-2-4-52-2">
                <text:number>b.</text:number>
                <text:p text:style-name="al">De mantelzorger en de zorgvrager staan geregistreerd in het gemeentelijk mantelzorgbestand. </text:p>
              </text:list-item>
            </text:list>
            <text:p text:style-name="al">
            <text:span text:style-name="nadrukvet">2.8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berekend op basis van de actuele marktwaarde. Als deze niet bekend is, wordt het terug te vorderen Pgb naar rato berekend.</text:p>
          </text:section>
          <text:section text:name="artikel_id1-3-2-2-5"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text:span> (artikel 4.7 van de Verordening)</text:p>
            <text:p text:style-name="al">Als sprake is van plotselinge beperkingen ten gevolge van COPD of continu rolstoelgebruik waardoor vervanging van vloerbedekking noodzakelijk is kan hiervoor (onder voorwaarden) een maatwerkvoorziening worden verstrekt.</text:p>
            <text:p text:style-name="al">
            <text:span text:style-name="nadrukcur">Woonvoorziening/-sanering:</text:span>
          </text:p>
            <text:p text:style-name="al">De leeftijd van de huidige vloerbedekking is van belang bij het vaststellen van de hoogte van de vergoedingen. Maximum normbedrag vloerbedekking: €15,00 per m2. De vloerbedekking mag niet ouder zijn dan 8 jaar. Vaststelling afschrijvingspercentage:</text:p>
            <text:p text:style-name="al">Leeftijd vloerbedekking.- Vergoeding op basis van normbedrag</text:p>
            <text:p text:style-name="al">0 - 2 jaar oud -.100%</text:p>
            <text:p text:style-name="al">2 - 4 jaar oud -.75%</text:p>
            <text:p text:style-name="al">4 - 6 jaar oud -.50%</text:p>
            <text:p text:style-name="al">6 - 8 jaar oud -.25% </text:p>
            <text:p text:style-name="al">De vergoeding wordt pas uitbetaald als bewijsstukken van de gemaakte kosten worden ingediend.</text:p>
            <text:p text:style-name="al"/>
          </text:section>
          <text:section text:name="artikel_id1-3-2-2-6" text:style-name="artikel">
            <text:p text:style-name="artikel_kop_titel"><text:span text:style-name="artikel_kop_label">Artikel</text:span> <text:span text:style-name="artikel_kop_nr">4</text:span> Collectief Vraagafhankelijk Vervoer (artikel 4 en 5.3 lid 2 van de Verordening)</text:p>
            <text:list text:style-name="id1-3-2-2-6-2">
              <text:list-item text:style-override="id1-3-2-2-6-2-1">
                <text:number>a.</text:number>
                <text:p text:style-name="al">Met de vervoerspas kan per enkele reis maximaal 5 openbaar vervoerszones worden gereisd tegen een gereduceerd tarief. Bij een enkele reisafstand vanaf 25 km is de landelijke vervoersregeling ‘Valys’ de aangewezen voorziening voor reizigers met een beperking;</text:p>
              </text:list-item>
              <text:list-item text:style-override="id1-3-2-2-6-2-2">
                <text:number>b.</text:number>
                <text:p text:style-name="al">De bijdrage in de kosten voor een vervoerspas is €7,50. Deze bijdrage wordt voldaan nadat de vervoerspas is opgestuurd; </text:p>
              </text:list-item>
              <text:list-item text:style-override="id1-3-2-2-6-2-3">
                <text:number>c.</text:number>
                <text:p text:style-name="al">De bijdrage in de kosten voor een vervangende vervoerspas vanwege verlies, diefstal of een gewijzigde vervoersindicatie is €7,50. Deze bijdrage wordt voldaan nadat de vervangende vervoerspas is opgestuurd;</text:p>
              </text:list-item>
              <text:list-item text:style-override="id1-3-2-2-6-2-4">
                <text:number>d.</text:number>
                <text:p text:style-name="al">Aan een vervoerspas die alleen is toegekend voor vervoer naar een door de gemeente in natura toegekende dagbesteding zijn geen kosten verbonden;</text:p>
              </text:list-item>
              <text:list-item text:style-override="id1-3-2-2-6-2-5">
                <text:number>e.</text:number>
                <text:p text:style-name="al">Met de vervoerspas kan per kalenderjaar circa 500 reiszones (circa 2.000 km) worden gereisd tegen een ritbijdrage van €0,80 per zone; </text:p>
              </text:list-item>
              <text:list-item text:style-override="id1-3-2-2-6-2-6">
                <text:number>f.</text:number>
                <text:p text:style-name="al">Voor ritten in de primaire vervoersregio, zijnde de gemeenten Gorinchem, Hardinxveld-Giessendam, Molenlanden en Vijfheerenlanden, en voor ritten naar de ziekenhuizen in Gorinchem, Dordrecht en Nieuwegein kan per kalenderjaar een zesde vervoerszone worden aangevraagd; </text:p>
              </text:list-item>
              <text:list-item text:style-override="id1-3-2-2-6-2-7">
                <text:number>g.</text:number>
                <text:p text:style-name="al">Bij oneigenlijk gebruik van de zesde zone kan deze extra zone worden ingetrokken;</text:p>
              </text:list-item>
              <text:list-item text:style-override="id1-3-2-2-6-2-8">
                <text:number>h.</text:number>
                <text:p text:style-name="al">Als op grond van de Wmo sprake is van een grotere vervoersbehoefte dan 500 reiszones per kalenderjaar, kan er een aanvraag worden ingediend voor uitbreiding van het aantal reiszones;</text:p>
              </text:list-item>
              <text:list-item text:style-override="id1-3-2-2-6-2-9">
                <text:number>i.</text:number>
                <text:p text:style-name="al">Bij een aanvraag voor meer dan 500 reiszones wordt onderzocht of de eerste 500 zones zijn besteed aan Wmo-vervoer. De cliënt toont dit aan of geeft toestemming voor inzage in zijn ritbestanden, zodat dit objectief kan worden vastgesteld;</text:p>
              </text:list-item>
              <text:list-item text:style-override="id1-3-2-2-6-2-10">
                <text:number>j.</text:number>
                <text:p text:style-name="al">De vervoerskosten voor een begeleider, die op grond van een medische indicatie voor begeleiding tijdens het vervoer meereist met de cliënt (= begeleiderspas), komen voor rekening van de gemeente;</text:p>
              </text:list-item>
              <text:list-item text:style-override="id1-3-2-2-6-2-11">
                <text:number>k.</text:number>
                <text:p text:style-name="al">Inwoners komen enkel voor een begeleiderspas in aanmerking als de noodzaak bestaat om tijdens het vervoer medisch-verzorgende handelingen te verrichten en/of gedragsproblemen te reguleren; </text:p>
              </text:list-item>
              <text:list-item text:style-override="id1-3-2-2-6-2-12">
                <text:number>l.</text:number>
                <text:p text:style-name="al">Inwoners met een verstandelijke beperking, die zijn opgenomen in een Wlz-instelling, komen zonder onderzoek in aanmerking voor een vervoerspas zonder een medische indicatie voor begeleiding tijdens het vervoer;</text:p>
              </text:list-item>
              <text:list-item text:style-override="id1-3-2-2-6-2-13">
                <text:number>m.</text:number>
                <text:p text:style-name="al">Inwoners van 80 jaar en ouder komen zonder onderzoek in aanmerking voor een vervoerspas zonder een medische indicatie voor begeleiding tijdens het vervoer.</text:p>
              </text:list-item>
            </text:list>
            <text:p text:style-name="al"/>
          </text:section>
          <text:section text:name="artikel_id1-3-2-2-7"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p text:style-name="al">Voor iedere maand dat een cliënt gebruik maakt van een Wmo-maatwerkvoorziening geldt een vaste eigen bijdrage van €20,60 per maand (het zogenaamde ‘abonnementstarief’).</text:p>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ook niet voor woonvoorzieningen, die voor 1 januari 2020 zijn verstrekt. Cliënten die bij een eerdere toekenning van een vervoersvoorziening de eigen bijdrage in 39 termijnen aantoonbaar al hebben voldaan, hoeven voor de desbetreffende vervoersvoorziening geen bijdrage meer te betalen. </text:p>
            <text:p text:style-name="al"/>
          </text:section>
          <text:section text:name="artikel_id1-3-2-2-8" text:style-name="artikel">
            <text:p text:style-name="artikel_kop_titel"><text:span text:style-name="artikel_kop_label">Artikel</text:span> <text:span text:style-name="artikel_kop_nr">6</text:span> Kwaliteit en deskundigheid beroepskrachten (artikel 7.1 lid 2 van de Verordening)</text:p>
            <text:list text:style-name="id1-3-2-2-8-2">
              <text:list-item text:style-override="id1-3-2-2-8-2-1">
                <text:number>a.</text:number>
                <text:p text:style-name="al">Zorgaanbieder:</text:p>
              </text:list-item>
              <text:list-item text:style-override="id1-3-2-2-8-2-2">
                <text:number/>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8-2-3">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8-2-4">
                <text:number>b.</text:number>
                <text:p text:style-name="al">Zelfstandige zonder personeel (ZZP’er): </text:p>
              </text:list-item>
              <text:list-item text:style-override="id1-3-2-2-8-2-5">
                <text:number/>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list-item>
            </text:list>
          </text:section>
          <text:section text:name="artikel_id1-3-2-2-9" text:style-name="artikel">
            <text:p text:style-name="artikel_kop_titel"><text:span text:style-name="artikel_kop_label">Artikel</text:span> <text:span text:style-name="artikel_kop_nr">7</text:span> Indexering (artikel 9.4 Verordening)</text:p>
            <text:list text:style-name="id1-3-2-2-9-2">
              <text:list-item text:style-override="id1-3-2-2-9-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9-2-2">
                <text:number/>
                <text:p text:style-name="al">index T-1 </text:p>
              </text:list-item>
              <text:list-item text:style-override="id1-3-2-2-9-2-3">
                <text:number/>
                <text:p text:style-name="al">(------------ x 100) = mutatiepercentage</text:p>
              </text:list-item>
              <text:list-item text:style-override="id1-3-2-2-9-2-4">
                <text:number/>
                <text:p text:style-name="al">index T-2 </text:p>
                <text:p text:style-name="al">Hierbij geldt: T = maand Juli van het kalenderjaar waar dit besluit betrekking op heeft; </text:p>
                <text:p text:style-name="al">T-1 = maand juli van het voorgaande kalenderjaar.</text:p>
              </text:list-item>
              <text:list-item text:style-override="id1-3-2-2-9-2-5">
                <text:number>b.</text:number>
                <text:p text:style-name="al">De Pgb-tarieven voor (rolstoel)taxivervoer kunnen jaarlijks worden aangepast conform de afspraken die gemaakt zijn met de vervoerders (NEA-index).</text:p>
              </text:list-item>
            </text:list>
          </text:section>
          <text:section text:name="artikel_id1-3-2-2-10"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section>
          <text:section text:name="artikel_id1-3-2-2-11"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section>
          <text:section text:name="artikel_id1-3-2-2-12" text:style-name="artikel">
            <text:p text:style-name="artikel_kop_titel"><text:span text:style-name="artikel_kop_label">Artikel</text:span> <text:span text:style-name="artikel_kop_nr">10</text:span> Inwerkingtreding, intrekking oude regeling en citeertitel</text:p>
            <text:list text:style-name="id1-3-2-2-12-2">
              <text:list-item text:style-override="id1-3-2-2-12-2-1">
                <text:number>1.</text:number>
                <text:p text:style-name="al">Deze Nadere regels treden in werking op 1 januari 2024;</text:p>
              </text:list-item>
              <text:list-item text:style-override="id1-3-2-2-12-2-2">
                <text:number>2.</text:number>
                <text:p text:style-name="al">Tegelijkertijd met de inwerkingtreding van deze Nadere regels worden de ‘Nadere regels maatschappelijke ondersteuning Molenlanden 2023’ ingetrokken;</text:p>
              </text:list-item>
              <text:list-item text:style-override="id1-3-2-2-12-2-3">
                <text:number>3.</text:number>
                <text:p text:style-name="al">Deze Nadere regels worden aangehaald als ‘Nadere regels maatschappelijke ondersteuning Molenlanden 2024’.</text:p>
              </text:list-item>
            </text:list>
            <text:p text:style-name="al"/>
          </text:section>
        </text:section>
        <text:section text:name="regeling-sluiting_id1-3-2-3" text:style-name="regeling-sluiting">
          <text:section text:name="ondertekening_id1-3-2-3-1">
            <text:p><text:span text:style-name="functie">Vastgesteld tijdens de collegevergadering van de gemeente Molenlanden, gehouden 28 november 2023.</text:span></text:p>
            <text:p><text:span text:style-name="functie"/></text:p>
            <text:p><text:span text:style-name="functie">de gemeentesecretaris, </text:span></text:p>
            <text:p><text:span text:style-name="functie"/></text:p>
            <text:p><text:span text:style-name="functie">drs. L. Anink </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 <text:span text:style-name="nr"/> LIJST VAN GEBRUIKTE AFKORTINGEN </text:p>
          <text:list text:style-name="id1-3-2-4-2">
            <text:list-item text:style-override="id1-3-2-4-2-1">
              <text:number>•</text:number>
              <text:p text:style-name="al">AMvB: Algemene maatregel van bestuur</text:p>
            </text:list-item>
            <text:list-item text:style-override="id1-3-2-4-2-2">
              <text:number>•</text:number>
              <text:p text:style-name="al">CAK: Centraal Administratie Kantoor</text:p>
            </text:list-item>
            <text:list-item text:style-override="id1-3-2-4-2-3">
              <text:number>•</text:number>
              <text:p text:style-name="al">CAO: Collectieve arbeidsovereenkomst</text:p>
            </text:list-item>
            <text:list-item text:style-override="id1-3-2-4-2-4">
              <text:number>•</text:number>
              <text:p text:style-name="al">CBS: Centraal Bureau voor de Statistiek</text:p>
            </text:list-item>
            <text:list-item text:style-override="id1-3-2-4-2-5">
              <text:number>•</text:number>
              <text:p text:style-name="al">CVV: Collectief Vraagafhankelijk Vervoer (ook wel MolenHopper genoemd)</text:p>
            </text:list-item>
            <text:list-item text:style-override="id1-3-2-4-2-6">
              <text:number>•</text:number>
              <text:p text:style-name="al">GGZ: Geestelijke Gezondheidszorg</text:p>
            </text:list-item>
            <text:list-item text:style-override="id1-3-2-4-2-7">
              <text:number>•</text:number>
              <text:p text:style-name="al">HKZ: Harmonisatie Kwaliteitsbeoordeling in de Zorgsector (HKZ stelt kwaliteits- en veiligheidsnormen op voor branches in Zorg en Welzijn).</text:p>
            </text:list-item>
            <text:list-item text:style-override="id1-3-2-4-2-8">
              <text:number>•</text:number>
              <text:p text:style-name="al">HO: Huishoudelijke Ondersteuning</text:p>
            </text:list-item>
            <text:list-item text:style-override="id1-3-2-4-2-9">
              <text:number>•</text:number>
              <text:p text:style-name="al">Pgb: Persoonsgebonden budget</text:p>
            </text:list-item>
            <text:list-item text:style-override="id1-3-2-4-2-10">
              <text:number>•</text:number>
              <text:p text:style-name="al">Pgb-plan: Persoonsgebonden budgetplan</text:p>
            </text:list-item>
            <text:list-item text:style-override="id1-3-2-4-2-11">
              <text:number>•</text:number>
              <text:p text:style-name="al">VOG : Verklaring Omtrent Gedrag</text:p>
            </text:list-item>
            <text:list-item text:style-override="id1-3-2-4-2-12">
              <text:number>•</text:number>
              <text:p text:style-name="al">VVT: Verpleeg- en verzorgingshuizen en Thuiszorg</text:p>
            </text:list-item>
            <text:list-item text:style-override="id1-3-2-4-2-13">
              <text:number>•</text:number>
              <text:p text:style-name="al">Wlz: Wet langdurige zorg</text:p>
            </text:list-item>
            <text:list-item text:style-override="id1-3-2-4-2-14">
              <text:number>•</text:number>
              <text:p text:style-name="al">Wmo: Wet maatschappelijke ondersteuning (volledig: Wmo 2015)</text:p>
            </text:list-item>
            <text:list-item text:style-override="id1-3-2-4-2-15">
              <text:number>•</text:number>
              <text:p text:style-name="al">ZIN : Zorg in natura</text:p>
            </text:list-item>
            <text:list-item text:style-override="id1-3-2-4-2-16">
              <text:number>•</text:number>
              <text:p text:style-name="al">Zvw: Zorgverzekeringswet</text:p>
            </text:list-item>
            <text:list-item text:style-override="id1-3-2-4-2-17">
              <text:number>•</text:number>
              <text:p text:style-name="al">ZZP’er: Zelfstandige zonder personeel</text:p>
            </text:list-item>
          </text:list>
          <text:p text:style-name="al"/>
          <text:p text:style-name="al">
          <text:span text:style-name="nadrukvet">BIJLAGEN</text:span>
        </text:p>
          <text:p text:style-name="al">Bijlage 1: Beschrijving Maatwerk Begeleiding</text:p>
          <text:p text:style-name="al">Bijlage 2: Schema HHM Normenkader Huishoudelijke Ondersteuning</text:p>
          <text:p text:style-name="al">Bijlage 3: HHM Normenkader Huishoudelijke Ondersteuning</text:p>
          <text:p text:style-name="al">Bijlage 4: Huishoudelijk ondersteuningsplan (HOP) o.b.v. HHM Normenka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18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Verordening maatschappelijke ondersteuning 2020 Molenlanden]|[https://lokaleregelgeving.overheid.nl/CVDR635708/1</meta:user-defined>
    <meta:user-defined meta:name="OVERHEIDop.referentienummer">1195256</meta:user-defined>
    <meta:user-defined meta:name="DCTERMS.alternative">Nadere regels maatschappelijke ondersteuning 2024 Molenlanden</meta:user-defined>
    <dc:language>nl</dc:language>
    <meta:user-defined meta:name="OVERHEIDop.locatietype/OVERHEIDop.gebiedsmarkering">Gemeente</meta:user-defined>
    <meta:user-defined meta:name="DC.title">Nadere regels maatschappelijke ondersteuning gemeente Molenlanden 2024</meta:user-defined>
    <meta:user-defined meta:name="DCTERMS.W3CDTF/DCTERMS.available">2023-11-30</meta:user-defined>
    <meta:user-defined meta:name="OVERHEIDop.externeBijlage">Beschrijving maatwerk begeleiding|exb-2023-56357</meta:user-defined>
    <meta:user-defined meta:name="OVERHEIDop.externeBijlage">Schema HHM Normenkader hh ondersteuning|exb-2023-56358</meta:user-defined>
    <meta:user-defined meta:name="OVERHEIDop.externeBijlage">Schema HHM Normenkader hh ondersteuning|exb-2023-56359</meta:user-defined>
    <meta:user-defined meta:name="OVERHEIDop.externeBijlage">Huishoudelijke ondersteuningsplan|exb-2023-56360</meta:user-defined>
    <meta:user-defined meta:name="DCTERMS.W3CDTF/OVERHEIDop.jaargang">2023</meta:user-defined>
    <meta:user-defined meta:name="OVERHEIDop.publicationIssue">511872</meta:user-defined>
    <meta:user-defined meta:name="OVERHEIDop.betreftRegeling">CVDR705058_1</meta:user-defined>
    <meta:user-defined meta:name="xs:date/OVERHEIDop.startdatum">2024-01-01</meta:user-defined>
    <meta:user-defined meta:name="OVERHEIDop.GmbID/DC.identifier">gmb-2023-511872</meta:user-defined>
    <meta:user-defined meta:name="OVERHEIDop.versieInformatie"/>
  </office:meta>
</office:document-meta>
</file>