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ANTERIEURE OVEREENKOMST K.P. VAN DER MANDELELAAN 41-43 IS OP 26 OKTOBER JL. GESLO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op grond van artikel 6.24 Wet ruimtelijke ordening en artikel 6.2.12 van het Besluit ruimtelijke ordening bekend dat op 19 november 2023 een anterieure overeenkomst is gesloten met Project Rotterdam Erasmus B.V. (Initiatiefneemster).</text:p>
            <text:p text:style-name="common-al">
            <text:span text:style-name="nadrukvet">Locatie Exploitatiegebied</text:span>
          </text:p>
            <text:p text:style-name="common-al">K.P. van der Mandelelaan 41-43, kadastraal bekend als gemeente Rotterdam, sectie L, nummer 1999.</text:p>
            <text:p text:style-name="common-al">
            <text:span text:style-name="nadrukvet">Projectinhoud (Initiatief)</text:span>
          </text:p>
            <text:p text:style-name="common-al">Het voor rekening en risico van de Initiatiefneemster binnen het Exploitatiegebied te ontwikkelen en te realiseren project omvattende:</text:p>
            <text:p text:style-name="common-al">(i) de realisatie van het volgende bouwprogramma:</text:p>
            <text:p text:style-name="common-al">- ca. 30.000 m² bruto vloeroppervlakte voor appartementen te verdelen over 336 huurwoningen met de navolgende verdeling:</text:p>
            <text:p text:style-name="common-al">o ca. 148 huurwoningen in het middensegment</text:p>
            <text:p text:style-name="common-al">o ca. 188 huurwoningen in het hogere segment</text:p>
            <text:p text:style-name="common-al">- ca. 3.500 m² bruto vloeroppervlakte voor de functies ten behoeve van fysiotherapie, fitness, zwembad, een restaurant voor bewoners en kantoren</text:p>
            <text:p text:style-name="common-al">- ca. 8.000 m² bruto vloeroppervlakte voorziening(en) bestemd voor fiets- en autoparkeerplaatsen</text:p>
            <text:p text:style-name="common-al">(ii) de aanleg van een semiopenbaar gebied onder meer inhoudende wegen, (groen)voorzieningen en dergelijke.</text:p>
            <text:p text:style-name="common-al">Hoofdlijnen overeenkomst</text:p>
            <text:p text:style-name="common-al">- De Initiatiefneemster heeft de mogelijkheid om in het Exploitatiegebied onder eigen verantwoordelijkheid en voor eigen rekening en risico het Initiatief te ontwikkelen en te realiseren conform het (vast te stellen) bestemmingsplan en de overeengekomen voorwaarden;</text:p>
            <text:p text:style-name="common-al">- De Initiatiefneemster heeft voor eigen rekening en risico een bestemmingsplan laten opstellen en de daarvoor vereiste onderzoeken laten uitvoeren; - De (plan)ontwikkeling ten behoeve van en de realisatie van het Initiatief vindt plaats voor rekening en risico van de Initiatiefneemster;</text:p>
            <text:p text:style-name="common-al">- De Initiatiefneemster betaalt aan de Gemeente exploitatiebijdragen waarmee het kostenverhaal voor het Exploitatiegebied verzekerd is;</text:p>
            <text:p text:style-name="common-al">- De gemeente Rotterdam spant zich in om met inachtneming van het publiekrechtelijke kader en haar publiekrechtelijke verantwoordelijkheden de noodzakelijke (planologische) procedures en de benodigde vergunningsprocedures op te starten, te behandelen en, zo mogelijk, te voltooien;</text:p>
            <text:p text:style-name="common-al">- Eventuele planschade komt voor rekening van de Initiatiefneemster.</text:p>
            <text:p text:style-name="common-al">Tegen de gesloten anterieure overeenkomst en de zakelijke beschrijving van de inhoud van de anterieure overeenkomst kunnen geen zienswijzen, bezwaren of beroep worden ingediend.</text:p>
            <text:p text:style-name="common-al">Heeft u nog vragen dan kunt u op werkdagen contact opnemen met V.J. Quist, via v.quist@rotterdam.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1870</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870</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870</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3/xml/MC-DRP-Meld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OVERHEIDop.locatietype/OVERHEIDop.gebiedsmarkering">Adres</meta:user-defined>
    <meta:user-defined meta:name="DC.title">DE ANTERIEURE OVEREENKOMST K.P. VAN DER MANDELELAAN 41-43 IS OP 26 OKTOBER JL. GESLOTEN</meta:user-defined>
    <meta:user-defined meta:name="DCTERMS.W3CDTF/DCTERMS.available">2023-11-30</meta:user-defined>
    <meta:user-defined meta:name="DCTERMS.W3CDTF/OVERHEIDop.jaargang">2023</meta:user-defined>
    <meta:user-defined meta:name="OVERHEIDop.publicationIssue">511870</meta:user-defined>
    <meta:user-defined meta:name="OVERHEIDop.GmbID/DC.identifier">gmb-2023-511870</meta:user-defined>
    <meta:user-defined meta:name="OVERHEIDop.versieInformatie"/>
  </office:meta>
</office:document-meta>
</file>