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ingetrokken – Vredepeelweg 18,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beperkte milieutoets (OBM) is ingetrokken: </text:p>
            <text:p text:style-name="common-al">Voor: Het houden van vleesvarkens </text:p>
            <text:p text:style-name="common-al">Locatie: Vredepeelweg 18, 5825 HJ Overloon </text:p>
            <text:p text:style-name="common-al">Zaaknummer: Z/204546 (ODBN) en Z2023-00004501 (gemeente)</text:p>
            <text:p text:style-name="common-al">Datum terinzagelegging: 30 november 2023 </text:p>
            <text:p text:style-name="common-al">Tegen de ontwerpbeschikking zijn (geen) zienswijzen ingediend. </text:p>
            <text:p text:style-name="common-al">
            <text:span text:style-name="nadrukvet">Mogelijkheid van beroep </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 </text:span>
          </text:p>
            <text:p text:style-name="common-al">Het besluit met bijbehorende stukken is <text:span text:style-name="nadrukvet">tot en met 11 januari 2024</text:span>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18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4546; Z2023-00004501</meta:user-defined>
    <dc:language>nl</dc:language>
    <meta:user-defined meta:name="OVERHEIDop.locatietype/OVERHEIDop.gebiedsmarkering">Adres</meta:user-defined>
    <meta:user-defined meta:name="DC.title">Uitgebreide procedure omgevingsvergunning ingetrokken – Vredepeelweg 18, Overloon</meta:user-defined>
    <meta:user-defined meta:name="OVERHEIDop.datumEindeReactietermijn">2024-01-11</meta:user-defined>
    <meta:user-defined meta:name="OVERHEIDop.TilID/OVERHEIDop.terinzageleggingOP">til-2023-21355</meta:user-defined>
    <meta:user-defined meta:name="DCTERMS.W3CDTF/DCTERMS.available">2023-11-30</meta:user-defined>
    <meta:user-defined meta:name="DCTERMS.W3CDTF/OVERHEIDop.jaargang">2023</meta:user-defined>
    <meta:user-defined meta:name="OVERHEIDop.publicationIssue">511869</meta:user-defined>
    <meta:user-defined meta:name="OVERHEIDop.GmbID/DC.identifier">gmb-2023-511869</meta:user-defined>
    <meta:user-defined meta:name="OVERHEIDop.versieInformatie"/>
  </office:meta>
</office:document-meta>
</file>