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duurzamen en vergroten van de woning  op het perceel Westerstraat 39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besloten om de beslistermijn voor de aanvraag met zaaknummer Z2023-00001603 voor een omgevingsvergunning voor het verduurzamen en vergroten van de woning  op locatie Westerstraat 39A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18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3</meta:user-defined>
    <meta:user-defined meta:name="DCTERMS.abstract">Betreft: Beschikking verlenging beslistermijn op locatie Westerstraat 39A in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duurzamen en vergroten van de woning  op het perceel Westerstraat 39A in Sijbekarsp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64</meta:user-defined>
    <meta:user-defined meta:name="OVERHEIDop.GmbID/DC.identifier">gmb-2023-511864</meta:user-defined>
    <meta:user-defined meta:name="OVERHEIDop.versieInformatie"/>
  </office:meta>
</office:document-meta>
</file>