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omgevingsvergunning eerste fase - Berkenvenseweg 1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van plan zijn de volgende omgevingsvergunning milieu te verlenen. </text:p>
            <text:p text:style-name="common-al">Voor:  het veranderen van een pluimveehouderij (revisie) </text:p>
            <text:p text:style-name="common-al">Locatie: Berkenvenseweg 1, 5473 NN Heeswijk-Dinther</text:p>
            <text:p text:style-name="common-al">Zaaknummer:   Z/158459  </text:p>
            <text:p text:style-name="common-al">Datum terinzagelegging:  30 november 2023  </text:p>
            <text:p text:style-name="common-al">De aanvraag voor een omgevingsvergunning wordt tevens beschouwd als een melding Activiteitenbesluit milieubeheer.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ext:span text:style-name="nadrukvet">tot en met 11 januari 2024 </text:span>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18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8459 ; B180119 </meta:user-defined>
    <dc:language>nl</dc:language>
    <meta:user-defined meta:name="OVERHEIDop.locatietype/OVERHEIDop.gebiedsmarkering">Adres</meta:user-defined>
    <meta:user-defined meta:name="DC.title">Ontwerpbesluit uitgebreide procedure omgevingsvergunning eerste fase - Berkenvenseweg 1 Heeswijk-Dinther</meta:user-defined>
    <meta:user-defined meta:name="OVERHEIDop.datumEindeReactietermijn">2024-01-11</meta:user-defined>
    <meta:user-defined meta:name="OVERHEIDop.TilID/OVERHEIDop.terinzageleggingOP">til-2023-21352</meta:user-defined>
    <meta:user-defined meta:name="DCTERMS.W3CDTF/DCTERMS.available">2023-11-30</meta:user-defined>
    <meta:user-defined meta:name="DCTERMS.W3CDTF/OVERHEIDop.jaargang">2023</meta:user-defined>
    <meta:user-defined meta:name="OVERHEIDop.publicationIssue">511858</meta:user-defined>
    <meta:user-defined meta:name="OVERHEIDop.GmbID/DC.identifier">gmb-2023-511858</meta:user-defined>
    <meta:user-defined meta:name="OVERHEIDop.versieInformatie"/>
  </office:meta>
</office:document-meta>
</file>